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een vergunning voor het afwijken van het bestemmingsplan ten behoeve van het aanpassen van het dak van een schuur, 2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91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17 429351</meta:user-defined>
    <meta:user-defined meta:name="DC.title">Gemeente West Maas en Waal - verleend een vergunning voor het afwijken van het bestemmingsplan ten behoeve van het aanpassen van het dak van een schuur, 2-11-2020</meta:user-defined>
    <meta:user-defined meta:name="OVERHEID.PostcodeHuisnummer/OVERHEIDop.postcodeHuisnummer">6621AL 103</meta:user-defined>
    <meta:user-defined meta:name="OVERHEIDop.straatnaam">Rooijsestraat</meta:user-defined>
    <meta:user-defined meta:name="OVERHEIDop.woonplaats">Dreu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61</meta:user-defined>
    <meta:user-defined meta:name="OVERHEIDop.GmbID/DC.identifier">gmb-2020-299161</meta:user-defined>
    <meta:user-defined meta:name="OVERHEIDop.versieInformatie"/>
  </office:meta>
</office:document-meta>
</file>