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ifortdreef/Poelweteringpad, kappen 7 bom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052</text:p>
            <text:p text:style-name="common-al">Ingekomen: 14-09-2020 00:00</text:p>
            <text:p text:style-name="common-al">Datum besluit: 12-11-2020</text:p>
            <text:p text:style-name="common-al">Locatie: SANDIFORTDREEF 0 2333ZZ Leiden, Sandifortdreef Leiden, Kappen Boom of bomen [LDN01R 01807] Leiden R 01807</text:p>
            <text:p text:style-name="common-al">Projectomschrijving: Sandifortdreef/Poelweteringpad, kappen 7 bome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915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5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5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Sandifortdreef kappen 7 bomen</meta:user-defined>
    <dc:language>nl</dc:language>
    <meta:user-defined meta:name="OVERHEID.EPSG28992/DC.spatial">92671.8020644713 464810.2474477</meta:user-defined>
    <meta:user-defined meta:name="DC.title">Verleende omgevingsvergunning, Sandifortdreef/Poelweteringpad, kappen 7 bomen</meta:user-defined>
    <meta:user-defined meta:name="OVERHEIDop.straatnaam">Henri Dunantstraat</meta:user-defined>
    <meta:user-defined meta:name="OVERHEIDop.woonplaats">Leiden</meta:user-defined>
    <meta:user-defined meta:name="DCTERMS.W3CDTF/DCTERMS.available">2020-11-26</meta:user-defined>
    <meta:user-defined meta:name="DCTERMS.W3CDTF/OVERHEIDop.jaargang">2020</meta:user-defined>
    <meta:user-defined meta:name="OVERHEIDop.publicationIssue">299153</meta:user-defined>
    <meta:user-defined meta:name="OVERHEIDop.GmbID/DC.identifier">gmb-2020-299153</meta:user-defined>
    <meta:user-defined meta:name="OVERHEIDop.versieInformatie"/>
  </office:meta>
</office:document-meta>
</file>