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tern verbouwen van het bestaande kantoor en uitbreiden van het terrein, Laarakker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11 Oisterwijk</text:span>, het intern verbouwen van het bestaande kantoor en uitbreiden van het terrein. Dossiernummer 2020-0819, ingediend op 06-1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5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5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5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429 399792</meta:user-defined>
    <meta:user-defined meta:name="DC.title">Aangevraagde omgevingsvergunning, het intern verbouwen van het bestaande kantoor en uitbreiden van het terrein, Laarakkerweg 11 Oisterwijk</meta:user-defined>
    <meta:user-defined meta:name="OVERHEID.PostcodeHuisnummer/OVERHEIDop.postcodeHuisnummer">5061JR 11</meta:user-defined>
    <meta:user-defined meta:name="OVERHEIDop.straatnaam">Laarakkerweg</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151</meta:user-defined>
    <meta:user-defined meta:name="OVERHEIDop.GmbID/DC.identifier">gmb-2020-299151</meta:user-defined>
    <meta:user-defined meta:name="OVERHEIDop.versieInformatie"/>
  </office:meta>
</office:document-meta>
</file>