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paardenkastanje, Weverstraat t.h.v. nr.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verstraat t.h.v. nr. 32 Oisterwijk</text:span>, het kappen van een dode paardenkastanje. Dossiernummer 2020-0826, ingediend op 06-11-2020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712 399283</meta:user-defined>
    <meta:user-defined meta:name="DC.title">Aangevraagde omgevingsvergunning, het kappen van een dode paardenkastanje, Weverstraat t.h.v. nr. 32 Oisterwijk</meta:user-defined>
    <meta:user-defined meta:name="OVERHEID.PostcodeHuisnummer/OVERHEIDop.postcodeHuisnummer">5061ZH 32</meta:user-defined>
    <meta:user-defined meta:name="OVERHEIDop.straatnaam">Wever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46</meta:user-defined>
    <meta:user-defined meta:name="OVERHEIDop.GmbID/DC.identifier">gmb-2020-299146</meta:user-defined>
    <meta:user-defined meta:name="OVERHEIDop.versieInformatie"/>
  </office:meta>
</office:document-meta>
</file>