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els, Visserslaan t.h.v. nr.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isserslaan t.h.v. nr. 9 Oisterwijk</text:span>, het kappen van een els. Dossiernummer 2020-0828, ingediend op 09-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14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4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4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2301 398555</meta:user-defined>
    <meta:user-defined meta:name="DC.title">Aangevraagde omgevingsvergunning, het kappen van een els, Visserslaan t.h.v. nr. 9 Oisterwijk</meta:user-defined>
    <meta:user-defined meta:name="OVERHEID.PostcodeHuisnummer/OVERHEIDop.postcodeHuisnummer">5062CL 9</meta:user-defined>
    <meta:user-defined meta:name="OVERHEIDop.straatnaam">Visserslaan</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144</meta:user-defined>
    <meta:user-defined meta:name="OVERHEIDop.GmbID/DC.identifier">gmb-2020-299144</meta:user-defined>
    <meta:user-defined meta:name="OVERHEIDop.versieInformatie"/>
  </office:meta>
</office:document-meta>
</file>