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Berlaersstraat 8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7 september 2020 een aanvraag omgevingsvergunning met zaaknummer <text:span text:style-name="nadrukvet">W-AOV200458 </text:span>voor het plaatsen van een schoorsteen gelegen aan de <text:span text:style-name="nadrukvet">Berlaersstraat 8 in Koewacht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18 nov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9914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14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14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5653.44 360703.05</meta:user-defined>
    <meta:user-defined meta:name="DC.title">Verlenging beslistermijn omgevingsvergunning - Berlaersstraat 8 in Koewacht</meta:user-defined>
    <meta:user-defined meta:name="OVERHEID.PostcodeHuisnummer/OVERHEIDop.postcodeHuisnummer">4576AD 8</meta:user-defined>
    <meta:user-defined meta:name="OVERHEIDop.straatnaam">Berlaersstraat</meta:user-defined>
    <meta:user-defined meta:name="OVERHEIDop.woonplaats">Koewacht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142</meta:user-defined>
    <meta:user-defined meta:name="OVERHEIDop.GmbID/DC.identifier">gmb-2020-299142</meta:user-defined>
    <meta:user-defined meta:name="OVERHEIDop.versieInformatie"/>
  </office:meta>
</office:document-meta>
</file>