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populier, Groenstraat in de schapenwei t.h.v. de Wildemanstraat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oenstraat in de schapenwei t.h.v. de Wildemanstraat Oisterwijk</text:span>, het kappen van een dode populier. Dossiernummer 2020-0834,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1027.643 398489.786</meta:user-defined>
    <meta:user-defined meta:name="DC.title">Aangevraagde omgevingsvergunning, het kappen van een dode populier, Groenstraat in de schapenwei t.h.v. de Wildemanstraat Oisterwijk</meta:user-defined>
    <meta:user-defined meta:name="OVERHEID.PostcodeHuisnummer/OVERHEIDop.postcodeHuisnummer">5062NB 65</meta:user-defined>
    <meta:user-defined meta:name="OVERHEIDop.straatnaam">Groen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39</meta:user-defined>
    <meta:user-defined meta:name="OVERHEIDop.GmbID/DC.identifier">gmb-2020-299139</meta:user-defined>
    <meta:user-defined meta:name="OVERHEIDop.versieInformatie"/>
  </office:meta>
</office:document-meta>
</file>