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rode beuk, Waldemarlaan sectie E47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ldemarlaan sectie E4743 Oisterwijk</text:span>, het kappen van een rode beuk. Dossiernummer 2020-0839,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970.974 397715.854</meta:user-defined>
    <meta:user-defined meta:name="DC.title">Aangevraagde omgevingsvergunning, het kappen van een rode beuk, Waldemarlaan sectie E4743 Oisterwijk</meta:user-defined>
    <meta:user-defined meta:name="OVERHEID.PostcodeHuisnummer/OVERHEIDop.postcodeHuisnummer">5062JX 2</meta:user-defined>
    <meta:user-defined meta:name="OVERHEIDop.straatnaam">Waldemarl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29</meta:user-defined>
    <meta:user-defined meta:name="OVERHEIDop.GmbID/DC.identifier">gmb-2020-299129</meta:user-defined>
    <meta:user-defined meta:name="OVERHEIDop.versieInformatie"/>
  </office:meta>
</office:document-meta>
</file>