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korten van 2 dode beuken tot 3 meter, Scheibaan sectie C99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sectie C995 Oisterwijk</text:span>, het inkorten van 2 dode beuken tot 3 meter. Dossiernummer 2020-0840,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2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495.28 397718.45</meta:user-defined>
    <meta:user-defined meta:name="DC.title">Aangevraagde omgevingsvergunning, het inkorten van 2 dode beuken tot 3 meter, Scheibaan sectie C995 Oisterwijk</meta:user-defined>
    <meta:user-defined meta:name="OVERHEID.PostcodeHuisnummer/OVERHEIDop.postcodeHuisnummer">5062TM 15</meta:user-defined>
    <meta:user-defined meta:name="OVERHEIDop.straatnaam">Scheibaan</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28</meta:user-defined>
    <meta:user-defined meta:name="OVERHEIDop.GmbID/DC.identifier">gmb-2020-299128</meta:user-defined>
    <meta:user-defined meta:name="OVERHEIDop.versieInformatie"/>
  </office:meta>
</office:document-meta>
</file>