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plaatsen van een terrasoverkapping in de achtertuin - Batua 5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9288</text:p>
            <text:p text:style-name="common-al">OLO-nummer: 5530763</text:p>
            <text:p text:style-name="common-al">Omschrijving: aanvraag voor het plaatsen van een terrasoverkapping in de achtertuin</text:p>
            <text:p text:style-name="common-al">Adres: Batua 59 in Huissen</text:p>
            <text:p text:style-name="common-al">Activiteit: Bouwen</text:p>
            <text:p text:style-name="common-al">Besluit: Vergunningvrij</text:p>
            <text:p text:style-name="common-al">Datum ondertekening: 4 november 2020</text:p>
            <text:p text:style-name="common-al">Datum verzending: 4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12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288</meta:user-defined>
    <dc:language>nl</dc:language>
    <meta:user-defined meta:name="OVERHEID.EPSG28992/DC.spatial">191398.212 439339.346</meta:user-defined>
    <meta:user-defined meta:name="DC.title">Gemeente Lingewaard - omgevingsvergunning vergunningsvrij - plaatsen van een terrasoverkapping in de achtertuin - Batua 59, Huissen</meta:user-defined>
    <meta:user-defined meta:name="OVERHEID.PostcodeHuisnummer/OVERHEIDop.postcodeHuisnummer">6852RG 59</meta:user-defined>
    <meta:user-defined meta:name="OVERHEIDop.straatnaam">Batua</meta:user-defined>
    <meta:user-defined meta:name="OVERHEIDop.woonplaats">Huissen</meta:user-defined>
    <meta:user-defined meta:name="DCTERMS.W3CDTF/DCTERMS.available">2020-11-18</meta:user-defined>
    <meta:user-defined meta:name="DCTERMS.W3CDTF/OVERHEIDop.jaargang">2020</meta:user-defined>
    <meta:user-defined meta:name="OVERHEIDop.publicationIssue">299125</meta:user-defined>
    <meta:user-defined meta:name="OVERHEIDop.GmbID/DC.identifier">gmb-2020-299125</meta:user-defined>
    <meta:user-defined meta:name="OVERHEIDop.versieInformatie"/>
  </office:meta>
</office:document-meta>
</file>