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uk, Kollenburgsebaan t.h.v. de Gerrithoev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llenburgsebaan t.h.v. de Gerrithoeve Oisterwijk</text:span>, het kappen van een beuk. Dossiernummer 2020-0842, ingediend op 1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12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2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2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5050.997 394928.773</meta:user-defined>
    <meta:user-defined meta:name="DC.title">Aangevraagde omgevingsvergunning, het kappen van een beuk, Kollenburgsebaan t.h.v. de Gerrithoeve Oisterwijk</meta:user-defined>
    <meta:user-defined meta:name="OVERHEID.PostcodeHuisnummer/OVERHEIDop.postcodeHuisnummer">5062TH 11</meta:user-defined>
    <meta:user-defined meta:name="OVERHEIDop.straatnaam">Kollenburgsebaan</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122</meta:user-defined>
    <meta:user-defined meta:name="OVERHEIDop.GmbID/DC.identifier">gmb-2020-299122</meta:user-defined>
    <meta:user-defined meta:name="OVERHEIDop.versieInformatie"/>
  </office:meta>
</office:document-meta>
</file>