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d Roosenstraat ong., te Horst, verleende omgevingsvergunning (besluitdatum 17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8 nov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912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2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2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519.34 385300.03</meta:user-defined>
    <meta:user-defined meta:name="DC.title">Grad Roosenstraat ong., te Horst, verleende omgevingsvergunning (besluitdatum 17 november 2020)</meta:user-defined>
    <meta:user-defined meta:name="OVERHEID.PostcodeHuisnummer/OVERHEIDop.postcodeHuisnummer">5961ED 4</meta:user-defined>
    <meta:user-defined meta:name="OVERHEIDop.straatnaam">Almeweg</meta:user-defined>
    <meta:user-defined meta:name="OVERHEIDop.woonplaats">Horst</meta:user-defined>
    <meta:user-defined meta:name="DCTERMS.W3CDTF/DCTERMS.available">2020-11-17</meta:user-defined>
    <meta:user-defined meta:name="DCTERMS.W3CDTF/OVERHEIDop.jaargang">2020</meta:user-defined>
    <meta:user-defined meta:name="OVERHEIDop.publicationIssue">299120</meta:user-defined>
    <meta:user-defined meta:name="OVERHEIDop.GmbID/DC.identifier">gmb-2020-299120</meta:user-defined>
    <meta:user-defined meta:name="OVERHEIDop.versieInformatie"/>
  </office:meta>
</office:document-meta>
</file>