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fsplitsing consistorie-ruimte protestantse kerk - Langestraat 7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0589</text:p>
            <text:p text:style-name="common-al">OLO-nummer: 5567741</text:p>
            <text:p text:style-name="common-al">Datum indiening: 2 november 2020</text:p>
            <text:p text:style-name="common-al">Omschrijving: afsplitsing consistorie-ruimte protestantse kerk</text:p>
            <text:p text:style-name="common-al">Adres: Langestraat 7 in Huissen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911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1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1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0589</meta:user-defined>
    <dc:language>nl</dc:language>
    <meta:user-defined meta:name="OVERHEID.EPSG28992/DC.spatial">193207 438944</meta:user-defined>
    <meta:user-defined meta:name="DC.title">Gemeente Lingewaard – aanvraag omgevingsvergunning - afsplitsing consistorie-ruimte protestantse kerk - Langestraat 7, Huissen</meta:user-defined>
    <meta:user-defined meta:name="OVERHEID.PostcodeHuisnummer/OVERHEIDop.postcodeHuisnummer">6851AK 7</meta:user-defined>
    <meta:user-defined meta:name="OVERHEIDop.straatnaam">Langestraat</meta:user-defined>
    <meta:user-defined meta:name="OVERHEIDop.woonplaats">Huiss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113</meta:user-defined>
    <meta:user-defined meta:name="OVERHEIDop.GmbID/DC.identifier">gmb-2020-299113</meta:user-defined>
    <meta:user-defined meta:name="OVERHEIDop.versieInformatie"/>
  </office:meta>
</office:document-meta>
</file>