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tijdelijke woonunit - Plakse Veld achter Achtererf nr. 5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0766</text:p>
            <text:p text:style-name="common-al">OLO-nummer: 5566199</text:p>
            <text:p text:style-name="common-al">Datum indiening: 3 november 2020</text:p>
            <text:p text:style-name="common-al">Omschrijving: plaatsen van tijdelijke woonunit</text:p>
            <text:p text:style-name="common-al">Adres: Plakse Veld achter Achtererf nr. 56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910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0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0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0766</meta:user-defined>
    <dc:language>nl</dc:language>
    <meta:user-defined meta:name="OVERHEID.EPSG28992/DC.spatial">189960 433631</meta:user-defined>
    <meta:user-defined meta:name="DC.title">Gemeente Lingewaard – aanvraag omgevingsvergunning - plaatsen van tijdelijke woonunit - Plakse Veld achter Achtererf nr. 56, Bemmel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108</meta:user-defined>
    <meta:user-defined meta:name="OVERHEIDop.GmbID/DC.identifier">gmb-2020-299108</meta:user-defined>
    <meta:user-defined meta:name="OVERHEIDop.versieInformatie"/>
  </office:meta>
</office:document-meta>
</file>