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berk, Groenstraat in de schapenwei t.h.v. Baerdijk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aat in de schapenwei t.h.v. Baerdijk Oisterwijk</text:span>, het kappen van een dode berk. Dossiernummer 2020-0846, ingediend op 1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0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0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0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436.795 398688.872</meta:user-defined>
    <meta:user-defined meta:name="DC.title">Aangevraagde omgevingsvergunning, het kappen van een dode berk, Groenstraat in de schapenwei t.h.v. Baerdijk Oisterwijk</meta:user-defined>
    <meta:user-defined meta:name="OVERHEID.PostcodeHuisnummer/OVERHEIDop.postcodeHuisnummer">5062HB 2</meta:user-defined>
    <meta:user-defined meta:name="OVERHEIDop.straatnaam">Wildemanstraat</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106</meta:user-defined>
    <meta:user-defined meta:name="OVERHEIDop.GmbID/DC.identifier">gmb-2020-299106</meta:user-defined>
    <meta:user-defined meta:name="OVERHEIDop.versieInformatie"/>
  </office:meta>
</office:document-meta>
</file>