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nieuwbouw woning - Vleumingen Kad. sect: A nr: 554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690</text:p>
            <text:p text:style-name="common-al">OLO-nummer: 5569663</text:p>
            <text:p text:style-name="common-al">Datum indiening: 3 november 2020</text:p>
            <text:p text:style-name="common-al">Omschrijving: het realiseren van een nieuwbouw woning </text:p>
            <text:p text:style-name="common-al">Adres: Vleumingen Kad. sect: A nr: 5545 in Gendt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1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690</meta:user-defined>
    <dc:language>nl</dc:language>
    <meta:user-defined meta:name="OVERHEID.EPSG28992/DC.spatial">194615.828 432036.926</meta:user-defined>
    <meta:user-defined meta:name="DC.title">Gemeente Lingewaard – aanvraag omgevingsvergunning - realiseren van een nieuwbouw woning - Vleumingen Kad. sect: A nr: 5545, Gendt</meta:user-defined>
    <meta:user-defined meta:name="OVERHEID.PostcodeHuisnummer/OVERHEIDop.postcodeHuisnummer">6691CV 6</meta:user-defined>
    <meta:user-defined meta:name="OVERHEIDop.straatnaam">Vleumingen</meta:user-defined>
    <meta:user-defined meta:name="OVERHEIDop.woonplaats">Gend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05</meta:user-defined>
    <meta:user-defined meta:name="OVERHEIDop.GmbID/DC.identifier">gmb-2020-299105</meta:user-defined>
    <meta:user-defined meta:name="OVERHEIDop.versieInformatie"/>
  </office:meta>
</office:document-meta>
</file>