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kantoorpand met kantine - Biezenkamp 14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0925</text:p>
            <text:p text:style-name="common-al">OLO-nummer: 5577403</text:p>
            <text:p text:style-name="common-al">Datum indiening: 5 november 2020</text:p>
            <text:p text:style-name="common-al">Omschrijving: bouwen van kantoorpand met kantine</text:p>
            <text:p text:style-name="common-al">Adres: Biezenkamp 14 in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910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0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0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0925</meta:user-defined>
    <dc:language>nl</dc:language>
    <meta:user-defined meta:name="OVERHEID.EPSG28992/DC.spatial">193286.889 432351.066</meta:user-defined>
    <meta:user-defined meta:name="DC.title">Gemeente Lingewaard – aanvraag omgevingsvergunning - bouwen van kantoorpand met kantine - Biezenkamp 14, Gendt</meta:user-defined>
    <meta:user-defined meta:name="OVERHEID.PostcodeHuisnummer/OVERHEIDop.postcodeHuisnummer">6691EJ 14</meta:user-defined>
    <meta:user-defined meta:name="OVERHEIDop.straatnaam">Biezenkamp</meta:user-defined>
    <meta:user-defined meta:name="OVERHEIDop.woonplaats">Gend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101</meta:user-defined>
    <meta:user-defined meta:name="OVERHEIDop.GmbID/DC.identifier">gmb-2020-299101</meta:user-defined>
    <meta:user-defined meta:name="OVERHEIDop.versieInformatie"/>
  </office:meta>
</office:document-meta>
</file>