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stimuleringsfonds binnenstad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15 september 2020; nummer 2000077717;</text:p>
            <text:p text:style-name="al"/>
            <text:p text:style-name="al">gelet op art 149 van de Gemeentewet, titel 4.2 van de Algemene wet bestuursrecht en de Algemene subsidieverordening 2016;</text:p>
            <text:p text:style-name="al"/>
            <text:p text:style-name="al">besluit </text:p>
            <text:p text:style-name="al"/>
            <text:p text:style-name="al">vast te stellen de volgende </text:p>
            <text:p text:style-name="al"/>
            <text:p text:style-name="al">Verordening tot wijziging van de Subsidieverordening stimuleringsfonds binnenstad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Subsidieverordening stimuleringsfonds binnenstad Enschede wordt als volgt gewijzigd.</text:p>
            <text:p text:style-name="al"/>
            <text:p text:style-name="al">Artikel 3 lid 5 komt te luiden: </text:p>
            <text:p text:style-name="al">5. In afwijking van de procedure van het vorig lid wordt voor de jaren 2020 en 2021 het gehele stadserf aangewezen als in aanmerking komende voor de subsidie gevelverbetering. Het gehele stadserf bestaat uit het gebied dat blauw gearceerd is op de als bijlage bij deze verordening gevoegde kaart. </text:p>
            <text:p text:style-name="al"/>
            <text:p text:style-name="al">Artikel 6 komt te luiden:</text:p>
            <text:p text:style-name="al">Artikel 6 Subsidiehoogte</text:p>
            <text:list text:style-name="id1-3-2-2-1-9">
              <text:list-item text:style-override="id1-3-2-2-1-9-1">
                <text:number>1.</text:number>
                <text:p text:style-name="al">Een subsidie welke toegekend wordt voor gevelverbetering bedraagt 40 procent van de subsidiabele kosten tot een maximum van € 15.000,- per gevel. Als een pand bestaat uit meerdere gevels, zijnde een voorgevel, een zijgevel of geschakelde gevels, komt iedere gevel afzonderlijk in aanmerking voor subsidie conform de regels in lid 2 en 3 van dit artikel. Omzetbelasting, algemene bouwkosten en winst-risico opslag komen niet voor subsidie in aanmerking.</text:p>
              </text:list-item>
              <text:list-item text:style-override="id1-3-2-2-1-9-2">
                <text:number>2.</text:number>
                <text:p text:style-name="al">Als een subsidie-aanvrager voor meerdere gevels een aanvraag voor gevelverbetering indient wordt:</text:p>
                <text:list text:style-name="id1-3-2-2-1-9-2-3">
                  <text:list-item text:style-override="id1-3-2-2-1-9-2-3-1">
                    <text:number>a.</text:number>
                    <text:p text:style-name="al">voor de eerste gevel een bedrag van maximaal € 15.000,- toegekend;</text:p>
                  </text:list-item>
                  <text:list-item text:style-override="id1-3-2-2-1-9-2-3-2">
                    <text:number>b.</text:number>
                    <text:p text:style-name="al">voor de tweede gevel een bedrag van maximaal €10.000,- toegekend;</text:p>
                  </text:list-item>
                  <text:list-item text:style-override="id1-3-2-2-1-9-2-3-3">
                    <text:number>c.</text:number>
                    <text:p text:style-name="al">voor de derde gevel en volgende gevels in totaal een bedrag van maximaal € 5.000,- toegekend;</text:p>
                  </text:list-item>
                </text:list>
              </text:list-item>
              <text:list-item text:style-override="id1-3-2-2-1-9-3">
                <text:number>3.</text:number>
                <text:p text:style-name="al">Als een subsidie-aanvrager voor meerdere gevels een aanvraag indient, wordt in totaal niet meer dan maximaal € 30.000 aan subsidie toegekend. </text:p>
              </text:list-item>
              <text:list-item text:style-override="id1-3-2-2-1-9-4">
                <text:number>4.</text:number>
                <text:p text:style-name="al">Een subsidie welke toegekend wordt voor activiteiten als genoemd onder artikel 4 lid 1 onder b bedraagt 50 procent van de subsidiabele kosten tot een maximum van € 5.000,- per plan. </text:p>
              </text:list-item>
              <text:list-item text:style-override="id1-3-2-2-1-9-5">
                <text:number>5.</text:number>
                <text:p text:style-name="al">Cofinanciering in de zin van artikel 4 lid 1 onder c bedraagt maximaal € 50.000.</text:p>
              </text:list-item>
            </text:list>
            <text:p text:style-name="al"/>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de dag na bekendmaking van deze verordening.</text:p>
            <text:p text:style-name="al"/>
            <text:p text:style-name="al"/>
            <text:p text:style-name="al">Aldus vastgesteld in de openbare raadsvergadering van 9 november 2020</text:p>
            <text:p text:style-name="al"/>
            <text:p text:style-name="al"/>
            <text:p text:style-name="al">De Griffier, De Voorzitter,</text:p>
            <text:p text:style-name="al">R.M. Jonged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09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titel 4.2 van de Algemene wet bestuursrecht]|[1.0:c:BWBR0005537&amp;titeldeel=4.2&amp;g=2019-04-02</meta:user-defined>
    <meta:user-defined meta:name="DC.source">http://decentrale.regelgeving.overheid.nl/cvdr/xhtmloutput/Historie/Enschede/CVDR405499/CVDR405499_1.html</meta:user-defined>
    <meta:user-defined meta:name="DCTERMS.alternative">Subsidieverordening Stimuleringsfonds Binnenstad Enschede</meta:user-defined>
    <dc:language>nl</dc:language>
    <meta:user-defined meta:name="OVERHEID.Gemeente/DC.spatial">Enschede</meta:user-defined>
    <meta:user-defined meta:name="DC.title">Subsidieverordening Stimuleringsfonds Binnenstad Enschede</meta:user-defined>
    <meta:user-defined meta:name="DCTERMS.W3CDTF/DCTERMS.available">2020-11-16</meta:user-defined>
    <meta:user-defined meta:name="DCTERMS.W3CDTF/OVERHEIDop.jaargang">2020</meta:user-defined>
    <meta:user-defined meta:name="OVERHEIDop.publicationIssue">299099</meta:user-defined>
    <meta:user-defined meta:name="OVERHEIDop.betreftRegeling">CVDR625406_2</meta:user-defined>
    <meta:user-defined meta:name="xs:date/OVERHEIDop.startdatum">2020-11-17</meta:user-defined>
    <meta:user-defined meta:name="OVERHEIDop.GmbID/DC.identifier">gmb-2020-299099</meta:user-defined>
    <meta:user-defined meta:name="OVERHEIDop.versieInformatie"/>
  </office:meta>
</office:document-meta>
</file>