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inrit naar een op te richten bedrijfspand - Nijverheidsweg Kad. sect: C nr: 1299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40695</text:p>
            <text:p text:style-name="common-al">Datum indiening: 2 november 2020</text:p>
            <text:p text:style-name="common-al">Omschrijving: het realiseren van een inrit naar een op te richten bedrijfspand</text:p>
            <text:p text:style-name="common-al">Adres: Nijverheidsweg Kad. sect: C nr: 1299 in Gendt</text:p>
            <text:p text:style-name="common-al">Activiteit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909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9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9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0695</meta:user-defined>
    <dc:language>nl</dc:language>
    <meta:user-defined meta:name="OVERHEID.EPSG28992/DC.spatial">193217.773 432104.182</meta:user-defined>
    <meta:user-defined meta:name="DC.title">Gemeente Lingewaard – aanvraag omgevingsvergunning - realiseren van een inrit naar een op te richten bedrijfspand - Nijverheidsweg Kad. sect: C nr: 1299, Gendt</meta:user-defined>
    <meta:user-defined meta:name="OVERHEID.PostcodeHuisnummer/OVERHEIDop.postcodeHuisnummer">6691EZ 12</meta:user-defined>
    <meta:user-defined meta:name="OVERHEIDop.straatnaam">Nijverheidsweg</meta:user-defined>
    <meta:user-defined meta:name="OVERHEIDop.woonplaats">Gend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090</meta:user-defined>
    <meta:user-defined meta:name="OVERHEIDop.GmbID/DC.identifier">gmb-2020-299090</meta:user-defined>
    <meta:user-defined meta:name="OVERHEIDop.versieInformatie"/>
  </office:meta>
</office:document-meta>
</file>