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Heemstraweg t.h.v. de kerk op het Asdonck terrein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12 diverse bomen kappen</text:p>
            <text:p text:style-name="common-al">Locatie : Heemstraweg t.h.v. de kerk op het Asdonck terrein te Beuningen</text:p>
            <text:p text:style-name="common-al">Datum besluit : 12 november 2020</text:p>
            <text:p text:style-name="common-al">Datum verzending : 12 november 2020</text:p>
            <text:p text:style-name="common-al">Zaaknummer ODRN: W.Z20.10838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08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702.119 430402.37</meta:user-defined>
    <meta:user-defined meta:name="DC.title">Gemeente Beuningen – verleende omgevingsvergunning - Heemstraweg t.h.v. de kerk op het Asdonck terrein te Beuningen.</meta:user-defined>
    <meta:user-defined meta:name="OVERHEID.PostcodeHuisnummer/OVERHEIDop.postcodeHuisnummer">6641AA 49</meta:user-defined>
    <meta:user-defined meta:name="OVERHEIDop.straatnaam">van Heemstraweg</meta:user-defined>
    <meta:user-defined meta:name="OVERHEIDop.woonplaats">Beuningen Gld</meta:user-defined>
    <meta:user-defined meta:name="DCTERMS.W3CDTF/DCTERMS.available">2020-11-16</meta:user-defined>
    <meta:user-defined meta:name="DCTERMS.W3CDTF/OVERHEIDop.jaargang">2020</meta:user-defined>
    <meta:user-defined meta:name="OVERHEIDop.publicationIssue">299089</meta:user-defined>
    <meta:user-defined meta:name="OVERHEIDop.GmbID/DC.identifier">gmb-2020-299089</meta:user-defined>
    <meta:user-defined meta:name="OVERHEIDop.versieInformatie"/>
  </office:meta>
</office:document-meta>
</file>