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nokverhoging, Klooienberglaan 104 (zaaknummer Z2020-00009560, nu bekend als zaaknummer 16908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ooienberglaan 104</text:span> – voor het realiseren van een nokverhoging aan de voor- en achterzijde van de woning, verzonden op 12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908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8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8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756.545 504612.395</meta:user-defined>
    <meta:user-defined meta:name="DC.title">Kennisgeving verlengen beslistermijn op een aanvraag omgevingsvergunning, realiseren nokverhoging, Klooienberglaan 104 (zaaknummer Z2020-00009560, nu bekend als zaaknummer 1690842020)</meta:user-defined>
    <meta:user-defined meta:name="OVERHEID.PostcodeHuisnummer/OVERHEIDop.postcodeHuisnummer">8031GM 104</meta:user-defined>
    <meta:user-defined meta:name="OVERHEIDop.straatnaam">Klooienberglaan</meta:user-defined>
    <meta:user-defined meta:name="OVERHEIDop.woonplaats">Zwoll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088</meta:user-defined>
    <meta:user-defined meta:name="OVERHEIDop.GmbID/DC.identifier">gmb-2020-299088</meta:user-defined>
    <meta:user-defined meta:name="OVERHEIDop.versieInformatie"/>
  </office:meta>
</office:document-meta>
</file>