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ls, Koningsvaren t.h.v. nr.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ningsvaren t.h.v. nr. 14 Oisterwijk</text:span>, het kappen van een els. Dossiernummer 2020-0850, ingediend op 09-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791 398299</meta:user-defined>
    <meta:user-defined meta:name="DC.title">Aangevraagde omgevingsvergunning, het kappen van een els, Koningsvaren t.h.v. nr. 14 Oisterwijk</meta:user-defined>
    <meta:user-defined meta:name="OVERHEID.PostcodeHuisnummer/OVERHEIDop.postcodeHuisnummer">5062JA 14</meta:user-defined>
    <meta:user-defined meta:name="OVERHEIDop.straatnaam">Koningsvare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87</meta:user-defined>
    <meta:user-defined meta:name="OVERHEIDop.GmbID/DC.identifier">gmb-2020-299087</meta:user-defined>
    <meta:user-defined meta:name="OVERHEIDop.versieInformatie"/>
  </office:meta>
</office:document-meta>
</file>