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rooien van bomen en verleggen blusleiding - ViA15, t.p.v. snelfietsroute Kad. sect: L nr: 831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0929</text:p>
            <text:p text:style-name="common-al">OLO-nummer: 5577867</text:p>
            <text:p text:style-name="common-al">Datum indiening: 5 november 2020</text:p>
            <text:p text:style-name="common-al">Omschrijving: rooien van bomen en verleggen blusleiding</text:p>
            <text:p text:style-name="common-al">Adres: ViA15, t.p.v. snelfietsroute Kad. sect: L nr: 831 in Bemmel</text:p>
            <text:p text:style-name="common-al">Activiteit: Aanleg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908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08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08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40929</meta:user-defined>
    <dc:language>nl</dc:language>
    <meta:user-defined meta:name="OVERHEID.EPSG28992/DC.spatial">189960 433631</meta:user-defined>
    <meta:user-defined meta:name="DC.title">Gemeente Lingewaard – aanvraag omgevingsvergunning - rooien van bomen en verleggen blusleiding - ViA15, t.p.v. snelfietsroute Kad. sect: L nr: 831, Bemmel</meta:user-defined>
    <meta:user-defined meta:name="OVERHEID.PostcodeHuisnummer/OVERHEIDop.postcodeHuisnummer">6681BJ 6</meta:user-defined>
    <meta:user-defined meta:name="OVERHEIDop.straatnaam">Kinkelenburglaan</meta:user-defined>
    <meta:user-defined meta:name="OVERHEIDop.woonplaats">Bemmel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085</meta:user-defined>
    <meta:user-defined meta:name="OVERHEIDop.GmbID/DC.identifier">gmb-2020-299085</meta:user-defined>
    <meta:user-defined meta:name="OVERHEIDop.versieInformatie"/>
  </office:meta>
</office:document-meta>
</file>