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oornemen verlenen omgevingsvergunning(en)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ter voldoening aan het bepaalde in artikel 14 lid F onder e conform artikel 27 van het bestemmingsplan Grote Boslocatie, dat het voornemen bestaat om een omgevingsvergunning te verlenen:</text:p>
            <text:p text:style-name="common-al">* voor het bouwen van een woonhuis en het aanleggen van een uitweg, plaatselijk gelegen aan de <text:span text:style-name="nadrukvet">Rimburgerweg 236 te Landgraaf</text:span>, Dossiernr:2020-0455.</text:p>
            <text:p text:style-name="last-al">De ontwerp-omgevingsvergunning en alle daarop betrekking hebbende stukken kunt u vanaf de dag na de publicatiedatum gedurende 2 weken tijdens openingstijden inzien in het Klant Contact Centrum van de gemeente Landgraaf in het Burgerhoes. U kunt binnen de hierboven vermelde termijn zowel schriftelijk als mondeling uw zienswijze over het ontwerpbesluit kenbaar maken. Een schriftelijke zienswijze kunt u indienen bij het college van burgemeester en wethouders van de gemeente Landgraaf, Postbus 31000, 6370 AA te Landgraaf. Voor een mondelinge zienswijze kunt u contact opnemen met een medewerker van het Klant Contact Centrum. Hier kunt u ook terecht met eventuele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0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oornemen verlenen omgevingsvergunning(en) week 47</meta:user-defined>
    <dc:language>nl</dc:language>
    <meta:user-defined meta:name="OVERHEID.EPSG28992/DC.spatial">203363.19 324278.03</meta:user-defined>
    <meta:user-defined meta:name="DC.title">Gemeente Landgraaf - Voornemen verlenen omgevingsvergunning(en) week 47</meta:user-defined>
    <meta:user-defined meta:name="OVERHEID.PostcodeHuisnummer/OVERHEIDop.postcodeHuisnummer">6374LG 236</meta:user-defined>
    <meta:user-defined meta:name="OVERHEIDop.straatnaam">Rimburgerweg</meta:user-defined>
    <meta:user-defined meta:name="OVERHEIDop.woonplaats">Landgraaf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76</meta:user-defined>
    <meta:user-defined meta:name="OVERHEIDop.GmbID/DC.identifier">gmb-2020-299076</meta:user-defined>
    <meta:user-defined meta:name="OVERHEIDop.versieInformatie"/>
  </office:meta>
</office:document-meta>
</file>