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9-11-2020</text:span> voor <text:span text:style-name="nadrukvet">het kandelaberen van een eikenboom</text:span> op het adres/de locatie <text:span text:style-name="nadrukvet">Driessenstraat 19 Landgraaf</text:span> , Dossiernr: <text:span text:style-name="nadrukvet">2020-0564, </text:span>datum verzending vergunning: <text:span text:style-name="nadrukvet">11 november 2020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907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7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7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47</meta:user-defined>
    <dc:language>nl</dc:language>
    <meta:user-defined meta:name="OVERHEID.EPSG28992/DC.spatial">200939.41 325870.72</meta:user-defined>
    <meta:user-defined meta:name="DC.title">Gemeente Landgraaf - Verleende reguliere omgevingsvergunning(en) week 47</meta:user-defined>
    <meta:user-defined meta:name="OVERHEID.PostcodeHuisnummer/OVERHEIDop.postcodeHuisnummer">6374AS 19</meta:user-defined>
    <meta:user-defined meta:name="OVERHEIDop.straatnaam">Driessenstraat</meta:user-defined>
    <meta:user-defined meta:name="OVERHEIDop.woonplaats">Landgraaf</meta:user-defined>
    <meta:user-defined meta:name="DCTERMS.W3CDTF/DCTERMS.available">2020-11-18</meta:user-defined>
    <meta:user-defined meta:name="DCTERMS.W3CDTF/OVERHEIDop.jaargang">2020</meta:user-defined>
    <meta:user-defined meta:name="OVERHEIDop.publicationIssue">299072</meta:user-defined>
    <meta:user-defined meta:name="OVERHEIDop.GmbID/DC.identifier">gmb-2020-299072</meta:user-defined>
    <meta:user-defined meta:name="OVERHEIDop.versieInformatie"/>
  </office:meta>
</office:document-meta>
</file>