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chuiltent, Dorpsstraat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5 Oisterwijk</text:span>, het plaatsen van een schuiltent. Dossiernummer 2020-0810, verzonden aan aanvrager op 10-11-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0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2 399098</meta:user-defined>
    <meta:user-defined meta:name="DC.title">Verleende omgevingsvergunning, het plaatsen van een schuiltent, Dorpsstraat 35 Oisterwijk</meta:user-defined>
    <meta:user-defined meta:name="OVERHEID.PostcodeHuisnummer/OVERHEIDop.postcodeHuisnummer">5061HJ 35</meta:user-defined>
    <meta:user-defined meta:name="OVERHEIDop.straatnaam">Dorps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071</meta:user-defined>
    <meta:user-defined meta:name="OVERHEIDop.GmbID/DC.identifier">gmb-2020-299071</meta:user-defined>
    <meta:user-defined meta:name="OVERHEIDop.versieInformatie"/>
  </office:meta>
</office:document-meta>
</file>