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olvensteeg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olvensteeg 18 Oisterwijk</text:span>, het verbouwen van de woning. Dossiernummer 2020-0753, verzonden aan aanvrager op 12-11-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74 398449</meta:user-defined>
    <meta:user-defined meta:name="DC.title">Verleende omgevingsvergunning, het verbouwen van de woning, Wolvensteeg 18 Oisterwijk</meta:user-defined>
    <meta:user-defined meta:name="OVERHEID.PostcodeHuisnummer/OVERHEIDop.postcodeHuisnummer">5062DE 18</meta:user-defined>
    <meta:user-defined meta:name="OVERHEIDop.straatnaam">Wolvensteeg</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66</meta:user-defined>
    <meta:user-defined meta:name="OVERHEIDop.GmbID/DC.identifier">gmb-2020-299066</meta:user-defined>
    <meta:user-defined meta:name="OVERHEIDop.versieInformatie"/>
  </office:meta>
</office:document-meta>
</file>