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 Oude Kerk 6, 6176 AT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ude Kerk 6, 6176 AT te Spaubeek, het bouwen van een garage (Zaaknummer DSOMG02365)</text:p>
            <text:p text:style-name="common-al">De beslistermijn wordt eenmalig verlengd met maximaal 6 weken.</text:p>
            <text:p text:style-name="common-al"/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99065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06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06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7814.524 328389.021</meta:user-defined>
    <meta:user-defined meta:name="DC.title">Omgevingsvergunning verlenging beslistermijn Oude Kerk 6, 6176 AT Spaubeek</meta:user-defined>
    <meta:user-defined meta:name="OVERHEID.PostcodeHuisnummer/OVERHEIDop.postcodeHuisnummer">6176AT 6</meta:user-defined>
    <meta:user-defined meta:name="OVERHEIDop.straatnaam">Oude Kerk</meta:user-defined>
    <meta:user-defined meta:name="OVERHEIDop.woonplaats">Spaubeek</meta:user-defined>
    <meta:user-defined meta:name="DCTERMS.W3CDTF/DCTERMS.available">2020-11-19</meta:user-defined>
    <meta:user-defined meta:name="DCTERMS.W3CDTF/OVERHEIDop.jaargang">2020</meta:user-defined>
    <meta:user-defined meta:name="OVERHEIDop.publicationIssue">299065</meta:user-defined>
    <meta:user-defined meta:name="OVERHEIDop.GmbID/DC.identifier">gmb-2020-299065</meta:user-defined>
    <meta:user-defined meta:name="OVERHEIDop.versieInformatie"/>
  </office:meta>
</office:document-meta>
</file>