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31-07-2020</text:span> voor <text:span text:style-name="nadrukvet">het bouwen van een woonhuis</text:span> op het adres/de locatie <text:span text:style-name="nadrukvet">Bousberg kavel 16 (gemeente Nieuwenhagen sectie A nummer 400) Landgraaf</text:span>, Dossiernr:<text:span text:style-name="nadrukvet">2020-0384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47</meta:user-defined>
    <dc:language>nl</dc:language>
    <meta:user-defined meta:name="OVERHEID.EPSG28992/DC.spatial">198319.521 324334.122</meta:user-defined>
    <meta:user-defined meta:name="DC.title">Gemeente Landgraaf - Besluit verlenging beslistermijn week 47</meta:user-defined>
    <meta:user-defined meta:name="OVERHEID.PostcodeHuisnummer/OVERHEIDop.postcodeHuisnummer">6371KE 13</meta:user-defined>
    <meta:user-defined meta:name="OVERHEIDop.straatnaam">Larikslaan</meta:user-defined>
    <meta:user-defined meta:name="OVERHEIDop.woonplaats">Landgraaf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63</meta:user-defined>
    <meta:user-defined meta:name="OVERHEIDop.GmbID/DC.identifier">gmb-2020-299063</meta:user-defined>
    <meta:user-defined meta:name="OVERHEIDop.versieInformatie"/>
  </office:meta>
</office:document-meta>
</file>