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ingewaard - verlening exploitatievergunning - Dorpstraat 29,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xploitatievergunning</text:span>:</text:p>
            <text:p text:style-name="common-al">Chinees Restaurant Majulah, Dorpstraat 29 in Gendt (10 november 2020) <text:span text:style-name="nadrukcur">6691 AW</text:span></text:p>
            <text:p text:style-name="common-al"/>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906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6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6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5193.601 432615.901</meta:user-defined>
    <meta:user-defined meta:name="DC.title">Gemeente Lingewaard - verlening exploitatievergunning - Dorpstraat 29, Gendt</meta:user-defined>
    <meta:user-defined meta:name="OVERHEID.PostcodeHuisnummer/OVERHEIDop.postcodeHuisnummer">6691AW 29</meta:user-defined>
    <meta:user-defined meta:name="OVERHEIDop.straatnaam">Dorpstraat</meta:user-defined>
    <meta:user-defined meta:name="OVERHEIDop.woonplaats">Gendt</meta:user-defined>
    <meta:user-defined meta:name="DCTERMS.W3CDTF/DCTERMS.available">2020-11-18</meta:user-defined>
    <meta:user-defined meta:name="DCTERMS.W3CDTF/OVERHEIDop.jaargang">2020</meta:user-defined>
    <meta:user-defined meta:name="OVERHEIDop.publicationIssue">299060</meta:user-defined>
    <meta:user-defined meta:name="OVERHEIDop.GmbID/DC.identifier">gmb-2020-299060</meta:user-defined>
    <meta:user-defined meta:name="OVERHEIDop.versieInformatie"/>
  </office:meta>
</office:document-meta>
</file>