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8-10-2020</text:span> voor <text:span text:style-name="nadrukvet">het plaatsen van een terrasverwarming</text:span> op het adres/de locatie <text:span text:style-name="nadrukvet">Markt 30 Landgraaf</text:span> , Dossiernr:<text:span text:style-name="nadrukvet">2020-0552 </text:span></text:p>
            <text:p text:style-name="common-al">* Op <text:span text:style-name="nadrukvet">03-11-2020</text:span> voor <text:span text:style-name="nadrukvet">de revisie van een bestaand bijgebouw</text:span> op het adres/de locatie <text:span text:style-name="nadrukvet">Knieberglaan 5 Landgraaf</text:span> , Dossiernr:<text:span text:style-name="nadrukvet">2020-0566 </text:span></text:p>
            <text:p text:style-name="common-al">* Op <text:span text:style-name="nadrukvet">02-11-2020</text:span> voor <text:span text:style-name="nadrukvet">het kandelaberen van een eikenboom</text:span> op het adres/de locatie <text:span text:style-name="nadrukvet">Driessenstraat 19 Landgraaf</text:span> , Dossiernr:<text:span text:style-name="nadrukvet">2020-0564 </text:span></text:p>
            <text:p text:style-name="common-al">* Op <text:span text:style-name="nadrukvet">05-11-2020</text:span> voor <text:span text:style-name="nadrukvet">het kappen van 69 dode essen</text:span> op het adres/de locatie <text:span text:style-name="nadrukvet">Padweg (bosje) Landgraaf</text:span> , Dossiernr:<text:span text:style-name="nadrukvet">2020-0569 </text:span></text:p>
            <text:p text:style-name="common-al">* Op <text:span text:style-name="nadrukvet">23-10-2020</text:span> voor <text:span text:style-name="nadrukvet">het renoveren en uitbreiden van het hoofdgebouw, kappen van een boom, aanleg van parkeerplaatsen en verplaatsen van verkeersdrempel</text:span> op het adres/de locatie <text:span text:style-name="nadrukvet">Lindestraat 10 Landgraaf</text:span> , Dossiernr:<text:span text:style-name="nadrukvet">2020-0543 </text:span></text:p>
            <text:p text:style-name="common-al">* Op <text:span text:style-name="nadrukvet">16-10-2020</text:span> voor <text:span text:style-name="nadrukvet">het kappen van 45 bomen</text:span> op het adres/de locatie <text:span text:style-name="nadrukvet">Heerlenseweg tussen rotonde Melcherstraat en rotonde binnenring Landgraaf</text:span> , Dossiernr:<text:span text:style-name="nadrukvet">2020-0528 </text:span></text:p>
            <text:p text:style-name="common-al">* Op <text:span text:style-name="nadrukvet">13-10-2020</text:span> voor <text:span text:style-name="nadrukvet">het aanleggen van een uitweg</text:span> op het adres/de locatie <text:span text:style-name="nadrukvet">Burgemeester Valkenbergstraat 12 Landgraaf</text:span> , Dossiernr:<text:span text:style-name="nadrukvet">2020-0521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905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5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5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7</meta:user-defined>
    <dc:language>nl</dc:language>
    <meta:user-defined meta:name="OVERHEID.EPSG28992/DC.spatial">199302.65 322621</meta:user-defined>
    <meta:user-defined meta:name="OVERHEID.EPSG28992/DC.spatial">201208.07 323969.91</meta:user-defined>
    <meta:user-defined meta:name="OVERHEID.EPSG28992/DC.spatial">200939.41 325870.72</meta:user-defined>
    <meta:user-defined meta:name="OVERHEID.EPSG28992/DC.spatial">201250.59 324925.63</meta:user-defined>
    <meta:user-defined meta:name="OVERHEID.EPSG28992/DC.spatial">201252.816 326741.034</meta:user-defined>
    <meta:user-defined meta:name="OVERHEID.EPSG28992/DC.spatial">198211.797 322787.89</meta:user-defined>
    <meta:user-defined meta:name="OVERHEID.EPSG28992/DC.spatial">201569.949 325158.217</meta:user-defined>
    <meta:user-defined meta:name="DC.title">Gemeente Landgraaf - Aangevraagde omgevingsvergunning(en) week 47</meta:user-defined>
    <meta:user-defined meta:name="OVERHEID.PostcodeHuisnummer/OVERHEIDop.postcodeHuisnummer">6372AT 30</meta:user-defined>
    <meta:user-defined meta:name="OVERHEID.PostcodeHuisnummer/OVERHEIDop.postcodeHuisnummer">6373XT 5</meta:user-defined>
    <meta:user-defined meta:name="OVERHEID.PostcodeHuisnummer/OVERHEIDop.postcodeHuisnummer">6374AS 19</meta:user-defined>
    <meta:user-defined meta:name="OVERHEID.PostcodeHuisnummer/OVERHEIDop.postcodeHuisnummer">6374XE 10</meta:user-defined>
    <meta:user-defined meta:name="OVERHEID.PostcodeHuisnummer/OVERHEIDop.postcodeHuisnummer">6374CB 4</meta:user-defined>
    <meta:user-defined meta:name="OVERHEID.PostcodeHuisnummer/OVERHEIDop.postcodeHuisnummer">6371HR 143</meta:user-defined>
    <meta:user-defined meta:name="OVERHEID.PostcodeHuisnummer/OVERHEIDop.postcodeHuisnummer">6374TA 12</meta:user-defined>
    <meta:user-defined meta:name="OVERHEIDop.straatnaam">Markt</meta:user-defined>
    <meta:user-defined meta:name="OVERHEIDop.straatnaam">Knieberglaan</meta:user-defined>
    <meta:user-defined meta:name="OVERHEIDop.straatnaam">Driessenstraat</meta:user-defined>
    <meta:user-defined meta:name="OVERHEIDop.straatnaam">Lindestraat</meta:user-defined>
    <meta:user-defined meta:name="OVERHEIDop.straatnaam">Scherpenseeler Veeweg</meta:user-defined>
    <meta:user-defined meta:name="OVERHEIDop.straatnaam">Heerlenseweg</meta:user-defined>
    <meta:user-defined meta:name="OVERHEIDop.straatnaam">Burgemeester Valkenberg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059</meta:user-defined>
    <meta:user-defined meta:name="OVERHEIDop.GmbID/DC.identifier">gmb-2020-299059</meta:user-defined>
    <meta:user-defined meta:name="OVERHEIDop.versieInformatie"/>
  </office:meta>
</office:document-meta>
</file>