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ingewaard - verlening drank- en horecavergunning - Dorpstraat 29,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Drank- en Horecavergunning:</text:span>
          </text:p>
            <text:p text:style-name="common-al">Chinees Restaurant Malujah, Dorpstraat 29 in Gendt (10 november 2020<text:span text:style-name="nadrukcur">) 6691 AW</text:span></text:p>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905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5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5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5193.601 432615.901</meta:user-defined>
    <meta:user-defined meta:name="DC.title">Gemeente Lingewaard - verlening drank- en horecavergunning - Dorpstraat 29, Gendt</meta:user-defined>
    <meta:user-defined meta:name="OVERHEID.PostcodeHuisnummer/OVERHEIDop.postcodeHuisnummer">6691AW 29</meta:user-defined>
    <meta:user-defined meta:name="OVERHEIDop.straatnaam">Dorpstraat</meta:user-defined>
    <meta:user-defined meta:name="OVERHEIDop.woonplaats">Gendt</meta:user-defined>
    <meta:user-defined meta:name="DCTERMS.W3CDTF/DCTERMS.available">2020-11-18</meta:user-defined>
    <meta:user-defined meta:name="DCTERMS.W3CDTF/OVERHEIDop.jaargang">2020</meta:user-defined>
    <meta:user-defined meta:name="OVERHEIDop.publicationIssue">299056</meta:user-defined>
    <meta:user-defined meta:name="OVERHEIDop.GmbID/DC.identifier">gmb-2020-299056</meta:user-defined>
    <meta:user-defined meta:name="OVERHEIDop.versieInformatie"/>
  </office:meta>
</office:document-meta>
</file>