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12 zonnepanelen - Abraham ten Cate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plaatsen van 12 zonnepanelen</text:p>
            <text:p text:style-name="common-al">Locatie: Abraham ten Catestraat 23 te Borne</text:p>
            <text:p text:style-name="common-al">Datum ontvangst: 14 september 2020</text:p>
            <text:p text:style-name="common-al">Termijn verlenging: 6 weken</text:p>
            <text:p text:style-name="common-al">Uiterste beslisdatum: 24 dec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1 479913</meta:user-defined>
    <meta:user-defined meta:name="DC.title">Gemeente Borne - verlenging beslistermijn omgevingsvergunning - plaatsen van 12 zonnepanelen - Abraham ten Catestraat 23, Borne</meta:user-defined>
    <meta:user-defined meta:name="OVERHEID.PostcodeHuisnummer/OVERHEIDop.postcodeHuisnummer">7622EG 23</meta:user-defined>
    <meta:user-defined meta:name="OVERHEIDop.straatnaam">Abraham ten Catestraat</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39</meta:user-defined>
    <meta:user-defined meta:name="OVERHEIDop.GmbID/DC.identifier">gmb-2020-299039</meta:user-defined>
    <meta:user-defined meta:name="OVERHEIDop.versieInformatie"/>
  </office:meta>
</office:document-meta>
</file>