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n Bloeyenden Wijngaerdt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9093</text:span>
          </text:p>
            <text:p text:style-name="common-al">Gemeente Amstelveen heeft op 12 november 2020 een aanvraag omgevingsvergunning ontvangen voor het herbouwen van het gymlokaal van SBO De Bloeiwijzer. De locatie is Den Bloeyenden Wijngaerdt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9034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3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34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285.78 480114.7</meta:user-defined>
    <meta:user-defined meta:name="DC.title">Gemeente Amstelveen - aanvraag omgevingsvergunning ontvangen - Den Bloeyenden Wijngaerdt 2 in Amstelveen</meta:user-defined>
    <meta:user-defined meta:name="OVERHEID.PostcodeHuisnummer/OVERHEIDop.postcodeHuisnummer">1183JM 2</meta:user-defined>
    <meta:user-defined meta:name="OVERHEIDop.straatnaam">Den Bloeyenden Wijngaerdt</meta:user-defined>
    <meta:user-defined meta:name="OVERHEIDop.woonplaats">Amstelve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9034</meta:user-defined>
    <meta:user-defined meta:name="OVERHEIDop.GmbID/DC.identifier">gmb-2020-299034</meta:user-defined>
    <meta:user-defined meta:name="OVERHEIDop.versieInformatie"/>
  </office:meta>
</office:document-meta>
</file>