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+ drank&amp;horeca Paasveetentoon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januari 2020 de volgende vergunning c.q. ontheffing is verleend:</text:p>
            <text:p text:style-name="common-al"/>
            <text:p text:style-name="tussenkopcur">28 januari 2020</text:p>
            <text:p text:style-name="tussenkopcur">Evenementen (burg.)</text:p>
            <text:p text:style-name="common-al">- St. De Marktcommissie Rhenen = “Paasveetentoonstelling” op zaterdag 21 maart 2020 van 07.00 uur tot 16.00 uur bij/in manege “Blauwendraad” aan de Blauwendraad 3 in Rhenen. </text:p>
            <text:p text:style-name="common-al"/>
            <text:p text:style-name="tussenkopcur">Drank- &amp; Horeca (burg.)</text:p>
            <text:p text:style-name="common-al">- Verkopen/schenken zwak-alcoholhoudende dranken tijdens “86e Paasveestentoonstelling” in manege “Blauwendraad” aan de Blauwendraad 3 in Rhenen op zaterdag 21 maart 2020 van 09.00 uur tot 16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043,271 445383,429</meta:user-defined>
    <meta:user-defined meta:name="DC.title">Gemeente Rhenen – vergunning c.q. ontheffing evenement + drank&amp;horeca Paasveetentoonstelling</meta:user-defined>
    <meta:user-defined meta:name="OVERHEID.PostcodeHuisnummer/OVERHEIDop.postcodeHuisnummer">3911SB 3</meta:user-defined>
    <meta:user-defined meta:name="OVERHEIDop.straatnaam">Blauwendraad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03</meta:user-defined>
    <meta:user-defined meta:name="OVERHEIDop.GmbID/DC.identifier">gmb-2020-29903</meta:user-defined>
    <meta:user-defined meta:name="OVERHEIDop.versieInformatie"/>
  </office:meta>
</office:document-meta>
</file>