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de Deel 19 te Emmeloord: het plaatsen van een gevelreclame ten behoeve van het Horecapaviljoen</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omgevingsvergunning verleend voor deze locatie. Het gaat om het plaatsen van een gevelreclame ten behoeve van het Horecapaviljo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902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e Deel 19 te Emmeloord: omgevingsvergunning  13 november 2020   het plaatsen van een gevelreclame ten behoeve van het Horecapaviljoen.</meta:user-defined>
    <dc:language>nl</dc:language>
    <meta:user-defined meta:name="OVERHEID.EPSG28992/DC.spatial">179745.1 524855.83</meta:user-defined>
    <meta:user-defined meta:name="DC.title">de Deel 19 te Emmeloord: het plaatsen van een gevelreclame ten behoeve van het Horecapaviljoen</meta:user-defined>
    <meta:user-defined meta:name="OVERHEID.PostcodeHuisnummer/OVERHEIDop.postcodeHuisnummer">8302EJ 19</meta:user-defined>
    <meta:user-defined meta:name="OVERHEIDop.straatnaam">de Deel</meta:user-defined>
    <meta:user-defined meta:name="OVERHEIDop.woonplaats">Emmeloord</meta:user-defined>
    <meta:user-defined meta:name="DCTERMS.W3CDTF/DCTERMS.available">2020-11-16</meta:user-defined>
    <meta:user-defined meta:name="DCTERMS.W3CDTF/OVERHEIDop.jaargang">2020</meta:user-defined>
    <meta:user-defined meta:name="OVERHEIDop.publicationIssue">299025</meta:user-defined>
    <meta:user-defined meta:name="OVERHEIDop.GmbID/DC.identifier">gmb-2020-299025</meta:user-defined>
    <meta:user-defined meta:name="OVERHEIDop.versieInformatie"/>
  </office:meta>
</office:document-meta>
</file>