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handelsreclame en het wijzigen van een geldautomaat - Nieuwe Kerkstraat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handelsreclame en het wijzigen van een geldautomaat</text:p>
            <text:p text:style-name="common-al">Locatie: Nieuwe Kerkstraat 19 te Borne</text:p>
            <text:p text:style-name="common-al">Datum: 11 november 2020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17.046 480045.58</meta:user-defined>
    <meta:user-defined meta:name="DC.title">Gemeente Borne - aanvraag omgevingsvergunning - plaatsen van handelsreclame en het wijzigen van een geldautomaat - Nieuwe Kerkstraat 19, Borne</meta:user-defined>
    <meta:user-defined meta:name="OVERHEID.PostcodeHuisnummer/OVERHEIDop.postcodeHuisnummer">7622LG 19</meta:user-defined>
    <meta:user-defined meta:name="OVERHEIDop.straatnaam">Nieuwe Kerkstraat</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23</meta:user-defined>
    <meta:user-defined meta:name="OVERHEIDop.GmbID/DC.identifier">gmb-2020-299023</meta:user-defined>
    <meta:user-defined meta:name="OVERHEIDop.versieInformatie"/>
  </office:meta>
</office:document-meta>
</file>