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ilderdammerweg 11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9082</text:span>
          </text:p>
            <text:p text:style-name="common-al">Gemeente Aalsmeer heeft op 11 november 2020 een aanvraag omgevingsvergunning ontvangen voor brandveilig gebruik BSO Buiten Gewoon. De locatie is Bilderdammerweg 116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9012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1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1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341.07 471289.26</meta:user-defined>
    <meta:user-defined meta:name="DC.title">Gemeente Aalsmeer - aanvraag omgevingsvergunning ontvangen - Bilderdammerweg 116 in Kudelstaart</meta:user-defined>
    <meta:user-defined meta:name="OVERHEID.PostcodeHuisnummer/OVERHEIDop.postcodeHuisnummer">1433HJ 116</meta:user-defined>
    <meta:user-defined meta:name="OVERHEIDop.straatnaam">Bilderdammerweg</meta:user-defined>
    <meta:user-defined meta:name="OVERHEIDop.woonplaats">Kudelstaart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9012</meta:user-defined>
    <meta:user-defined meta:name="OVERHEIDop.GmbID/DC.identifier">gmb-2020-299012</meta:user-defined>
    <meta:user-defined meta:name="OVERHEIDop.versieInformatie"/>
  </office:meta>
</office:document-meta>
</file>