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Beekvoorde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eekvoorde 9 te Borne</text:p>
            <text:p text:style-name="common-al">Datum ontvangst: 10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46.618 479492.191</meta:user-defined>
    <meta:user-defined meta:name="DC.title">Gemeente Borne - aanvraag omgevingsvergunning - plaatsen van zonnepanelen - Beekvoorde 9, Borne</meta:user-defined>
    <meta:user-defined meta:name="OVERHEID.PostcodeHuisnummer/OVERHEIDop.postcodeHuisnummer">7623ME 9</meta:user-defined>
    <meta:user-defined meta:name="OVERHEIDop.straatnaam">Beekvoorde</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11</meta:user-defined>
    <meta:user-defined meta:name="OVERHEIDop.GmbID/DC.identifier">gmb-2020-299011</meta:user-defined>
    <meta:user-defined meta:name="OVERHEIDop.versieInformatie"/>
  </office:meta>
</office:document-meta>
</file>