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verklaring vergunningsvrij, Tussen Leimuiderdijk 378A en 394, Haarlemmermeer, Cofely Energy &amp; Infra B.V., het uitvoeren van werkzaamheden aan de Leimuiderbrug op de locatie kadastraal bekend Gemeente Haarlemmermeer, sectie AN, perceelnummers 456, 914 en 1440 ged., datum besluit: 10-11-2020, zaak 9914993, OLO-nummer: 55254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taak/bezwaar-en-beroep" xlink:type="simple"/><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900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0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0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5984.335 471699.816</meta:user-defined>
    <meta:user-defined meta:name="OVERHEID.EPSG28992/DC.spatial">105919.148 471635.359</meta:user-defined>
    <meta:user-defined meta:name="DC.title">Besluit verklaring vergunningsvrij, Tussen Leimuiderdijk 378A en 394, Haarlemmermeer, Cofely Energy &amp; Infra B.V., het uitvoeren van werkzaamheden aan de Leimuiderbrug op de locatie kadastraal bekend Gemeente Haarlemmermeer, sectie AN, perceelnummers 456, 914 en 1440 ged., datum besluit: 10-11-2020, zaak 9914993, OLO-nummer: 5525411.</meta:user-defined>
    <meta:user-defined meta:name="OVERHEID.PostcodeHuisnummer/OVERHEIDop.postcodeHuisnummer">2155MT 378</meta:user-defined>
    <meta:user-defined meta:name="OVERHEID.PostcodeHuisnummer/OVERHEIDop.postcodeHuisnummer">2155MT 394</meta:user-defined>
    <meta:user-defined meta:name="OVERHEIDop.straatnaam">Leimuiderdijk</meta:user-defined>
    <meta:user-defined meta:name="OVERHEIDop.straatnaam">Leimuiderdijk</meta:user-defined>
    <meta:user-defined meta:name="OVERHEIDop.woonplaats">Leimuiderbrug</meta:user-defined>
    <meta:user-defined meta:name="OVERHEIDop.woonplaats">Leimuiderbrug</meta:user-defined>
    <meta:user-defined meta:name="DCTERMS.W3CDTF/DCTERMS.available">2020-11-16</meta:user-defined>
    <meta:user-defined meta:name="DCTERMS.W3CDTF/OVERHEIDop.jaargang">2020</meta:user-defined>
    <meta:user-defined meta:name="OVERHEIDop.publicationIssue">299009</meta:user-defined>
    <meta:user-defined meta:name="OVERHEIDop.GmbID/DC.identifier">gmb-2020-299009</meta:user-defined>
    <meta:user-defined meta:name="OVERHEIDop.versieInformatie"/>
  </office:meta>
</office:document-meta>
</file>