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rbergastraat 19, 6191 T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gastraat 19, 6191 TJ te Beek, het aanleggen van een uitweg (Ingediend 9 november 2020, zaaknummer DSOMG0240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90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125.98 327544.87</meta:user-defined>
    <meta:user-defined meta:name="DC.title">Omgevingsvergunning aangevraagd Gerbergastraat 19, 6191 TJ Beek</meta:user-defined>
    <meta:user-defined meta:name="OVERHEID.PostcodeHuisnummer/OVERHEIDop.postcodeHuisnummer">6191TJ 19</meta:user-defined>
    <meta:user-defined meta:name="OVERHEIDop.straatnaam">Gerbergastraat</meta:user-defined>
    <meta:user-defined meta:name="OVERHEIDop.woonplaats">B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9001</meta:user-defined>
    <meta:user-defined meta:name="OVERHEIDop.GmbID/DC.identifier">gmb-2020-299001</meta:user-defined>
    <meta:user-defined meta:name="OVERHEIDop.versieInformatie"/>
  </office:meta>
</office:document-meta>
</file>