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1">
      <text:list-level-style-bullet style:num-suffix="" text:bullet-char="​" text:level="1">
        <style:list-level-properties text:min-label-width="10mm"/>
      </text:list-level-style-bullet>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bullet style:num-suffix="" text:bullet-char="​" text:level="1">
        <style:list-level-properties text:min-label-width="10mm"/>
      </text:list-level-style-bullet>
    </text:list-style>
    <text:list-style style:name="id1-3-2-1-1-325-1">
      <text:list-level-style-bullet style:num-suffix="" text:bullet-char="​" text:level="1">
        <style:list-level-properties text:min-label-width="10mm"/>
      </text:list-level-style-bullet>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4">
      <text:list-level-style-bullet style:num-suffix="" text:bullet-char="​" text:level="1">
        <style:list-level-properties text:min-label-width="10mm"/>
      </text:list-level-style-bullet>
    </text:list-style>
    <text:list-style style:name="id1-3-2-1-1-454-1">
      <text:list-level-style-bullet style:num-suffix="" text:bullet-char="​" text:level="1">
        <style:list-level-properties text:min-label-width="10mm"/>
      </text:list-level-style-bullet>
    </text:list-style>
    <style:style style:family="table-column" style:parent-style-name="colspec" style:name="id1-3-2-1-1-454-1-2-1-1">
      <style:table-column-properties/>
    </style:style>
    <text:list-style style:name="id1-3-2-1-1-457">
      <text:list-level-style-bullet style:num-suffix="" text:bullet-char="​" text:level="1">
        <style:list-level-properties text:min-label-width="10mm"/>
      </text:list-level-style-bullet>
    </text:list-style>
    <text:list-style style:name="id1-3-2-1-1-457-1">
      <text:list-level-style-bullet style:num-suffix="" text:bullet-char="​" text:level="1">
        <style:list-level-properties text:min-label-width="10mm"/>
      </text:list-level-style-bullet>
    </text:list-style>
    <style:style style:family="table-column" style:parent-style-name="colspec" style:name="id1-3-2-1-1-457-1-2-1-1">
      <style:table-column-properties/>
    </style:style>
    <text:list-style style:name="id1-3-2-1-1-457-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
      <text:list-level-style-bullet style:num-suffix="" text:bullet-char="​" text:level="1">
        <style:list-level-properties text:min-label-width="10mm"/>
      </text:list-level-style-bullet>
    </text:list-style>
    <text:list-style style:name="id1-3-2-1-1-460-1">
      <text:list-level-style-bullet style:num-suffix="" text:bullet-char="​" text:level="1">
        <style:list-level-properties text:min-label-width="10mm"/>
      </text:list-level-style-bullet>
    </text:list-style>
    <style:style style:family="table-column" style:parent-style-name="colspec" style:name="id1-3-2-1-1-460-1-2-1-1">
      <style:table-column-properties/>
    </style:style>
    <text:list-style style:name="id1-3-2-1-1-460-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bullet style:num-suffix="" text:bullet-char="​" text:level="1">
        <style:list-level-properties text:min-label-width="10mm"/>
      </text:list-level-style-bullet>
    </text:list-style>
    <text:list-style style:name="id1-3-2-1-1-464-1">
      <text:list-level-style-bullet style:num-suffix="" text:bullet-char="​" text:level="1">
        <style:list-level-properties text:min-label-width="10mm"/>
      </text:list-level-style-bullet>
    </text:list-style>
    <style:style style:family="table-column" style:parent-style-name="colspec" style:name="id1-3-2-1-1-464-1-2-1-1">
      <style:table-column-properties/>
    </style:style>
    <text:list-style style:name="id1-3-2-1-1-466">
      <text:list-level-style-bullet style:num-suffix="" text:bullet-char="​" text:level="1">
        <style:list-level-properties text:min-label-width="10mm"/>
      </text:list-level-style-bullet>
    </text:list-style>
    <text:list-style style:name="id1-3-2-1-1-466-1">
      <text:list-level-style-bullet style:num-suffix="" text:bullet-char="​" text:level="1">
        <style:list-level-properties text:min-label-width="10mm"/>
      </text:list-level-style-bullet>
    </text:list-style>
    <style:style style:family="table-column" style:parent-style-name="colspec" style:name="id1-3-2-1-1-466-1-2-1-1">
      <style:table-column-properties/>
    </style:style>
    <text:list-style style:name="id1-3-2-1-1-466-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493-1">
      <text:list-level-style-bullet style:num-suffix="" text:bullet-char="​" text:level="1">
        <style:list-level-properties text:min-label-width="10mm"/>
      </text:list-level-style-bullet>
    </text:list-style>
    <style:style style:family="table-column" style:parent-style-name="colspec" style:name="id1-3-2-1-1-493-1-2-1-1">
      <style:table-column-properties/>
    </style:style>
    <text:list-style style:name="id1-3-2-1-1-49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8-1">
      <text:list-level-style-bullet style:num-suffix="" text:bullet-char="​" text:level="1">
        <style:list-level-properties text:min-label-width="10mm"/>
      </text:list-level-style-bullet>
    </text:list-style>
    <style:style style:family="table-column" style:parent-style-name="colspec" style:name="id1-3-2-1-1-518-1-2-1-1">
      <style:table-column-properties/>
    </style:style>
    <text:list-style style:name="id1-3-2-1-1-518-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
      <text:list-level-style-bullet style:num-suffix="" text:bullet-char="​" text:level="1">
        <style:list-level-properties text:min-label-width="10mm"/>
      </text:list-level-style-bullet>
    </text:list-style>
    <text:list-style style:name="id1-3-2-1-1-526-1">
      <text:list-level-style-bullet style:num-suffix="" text:bullet-char="​" text:level="1">
        <style:list-level-properties text:min-label-width="10mm"/>
      </text:list-level-style-bullet>
    </text:list-style>
    <style:style style:family="table-column" style:parent-style-name="colspec" style:name="id1-3-2-1-1-526-1-2-1-1">
      <style:table-column-properties/>
    </style:style>
    <text:list-style style:name="id1-3-2-1-1-526-1-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0">
      <text:list-level-style-bullet style:num-suffix="" text:bullet-char="​" text:level="1">
        <style:list-level-properties text:min-label-width="10mm"/>
      </text:list-level-style-bullet>
    </text:list-style>
    <text:list-style style:name="id1-3-2-1-1-530-1">
      <text:list-level-style-bullet style:num-suffix="" text:bullet-char="​" text:level="1">
        <style:list-level-properties text:min-label-width="10mm"/>
      </text:list-level-style-bullet>
    </text:list-style>
    <style:style style:family="table-column" style:parent-style-name="colspec" style:name="id1-3-2-1-1-530-1-2-1-1">
      <style:table-column-properties/>
    </style:style>
    <style:style style:family="table-column" style:parent-style-name="colspec" style:name="id1-3-2-1-1-530-1-2-1-2">
      <style:table-column-properties/>
    </style:style>
    <style:style style:family="table-column" style:parent-style-name="colspec" style:name="id1-3-2-1-1-530-1-2-1-3">
      <style:table-column-properties/>
    </style:style>
    <style:style style:family="table-column" style:parent-style-name="colspec" style:name="id1-3-2-1-1-530-1-2-1-4">
      <style:table-column-properties/>
    </style:style>
    <style:style style:family="table-column" style:parent-style-name="colspec" style:name="id1-3-2-1-1-530-1-2-1-5">
      <style:table-column-properties/>
    </style:style>
    <style:style style:family="table-column" style:parent-style-name="colspec" style:name="id1-3-2-1-1-530-1-2-1-6">
      <style:table-column-properties/>
    </style:style>
    <style:style style:family="table-column" style:parent-style-name="colspec" style:name="id1-3-2-1-1-530-1-2-1-7">
      <style:table-column-properties/>
    </style:style>
    <style:style style:family="table-column" style:parent-style-name="colspec" style:name="id1-3-2-1-1-530-1-2-1-8">
      <style:table-column-properties/>
    </style:style>
    <text:list-style style:name="id1-3-2-1-1-534">
      <text:list-level-style-bullet style:num-suffix="" text:bullet-char="​" text:level="1">
        <style:list-level-properties text:min-label-width="10mm"/>
      </text:list-level-style-bullet>
    </text:list-style>
    <text:list-style style:name="id1-3-2-1-1-534-1">
      <text:list-level-style-bullet style:num-suffix="" text:bullet-char="​" text:level="1">
        <style:list-level-properties text:min-label-width="10mm"/>
      </text:list-level-style-bullet>
    </text:list-style>
    <style:style style:family="table-column" style:parent-style-name="colspec" style:name="id1-3-2-1-1-534-1-2-1-1">
      <style:table-column-properties/>
    </style:style>
    <style:style style:family="table-column" style:parent-style-name="colspec" style:name="id1-3-2-1-1-534-1-2-1-2">
      <style:table-column-properties/>
    </style:style>
    <style:style style:family="table-column" style:parent-style-name="colspec" style:name="id1-3-2-1-1-534-1-2-1-3">
      <style:table-column-properties/>
    </style:style>
    <text:list-style style:name="id1-3-2-1-1-534-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4-1-2-1-4-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4-1-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
      <text:list-level-style-bullet style:num-suffix="" text:bullet-char="​" text:level="1">
        <style:list-level-properties text:min-label-width="10mm"/>
      </text:list-level-style-bullet>
    </text:list-style>
    <text:list-style style:name="id1-3-2-1-1-537-1">
      <text:list-level-style-bullet style:num-suffix="" text:bullet-char="​" text:level="1">
        <style:list-level-properties text:min-label-width="10mm"/>
      </text:list-level-style-bullet>
    </text:list-style>
    <style:style style:family="table-column" style:parent-style-name="colspec" style:name="id1-3-2-1-1-537-1-2-1-1">
      <style:table-column-properties/>
    </style:style>
    <style:style style:family="table-column" style:parent-style-name="colspec" style:name="id1-3-2-1-1-537-1-2-1-2">
      <style:table-column-properties/>
    </style:style>
    <style:style style:family="table-column" style:parent-style-name="colspec" style:name="id1-3-2-1-1-537-1-2-1-3">
      <style:table-column-properties/>
    </style:style>
    <style:style style:family="table-column" style:parent-style-name="colspec" style:name="id1-3-2-1-1-537-1-2-1-4">
      <style:table-column-properties/>
    </style:style>
    <text:list-style style:name="id1-3-2-1-1-540">
      <text:list-level-style-bullet style:num-suffix="" text:bullet-char="​" text:level="1">
        <style:list-level-properties text:min-label-width="10mm"/>
      </text:list-level-style-bullet>
    </text:list-style>
    <text:list-style style:name="id1-3-2-1-1-540-1">
      <text:list-level-style-bullet style:num-suffix="" text:bullet-char="​" text:level="1">
        <style:list-level-properties text:min-label-width="10mm"/>
      </text:list-level-style-bullet>
    </text:list-style>
    <style:style style:family="table-column" style:parent-style-name="colspec" style:name="id1-3-2-1-1-540-1-2-1-1">
      <style:table-column-properties/>
    </style:style>
    <style:style style:family="table-column" style:parent-style-name="colspec" style:name="id1-3-2-1-1-540-1-2-1-2">
      <style:table-column-properties/>
    </style:style>
    <style:style style:family="table-column" style:parent-style-name="colspec" style:name="id1-3-2-1-1-540-1-2-1-3">
      <style:table-column-properties/>
    </style:style>
    <style:style style:family="table-column" style:parent-style-name="colspec" style:name="id1-3-2-1-1-540-1-2-1-4">
      <style:table-column-properties/>
    </style:style>
    <text:list-style style:name="id1-3-2-1-1-545">
      <text:list-level-style-bullet style:num-suffix="" text:bullet-char="​" text:level="1">
        <style:list-level-properties text:min-label-width="10mm"/>
      </text:list-level-style-bullet>
    </text:list-style>
    <text:list-style style:name="id1-3-2-1-1-545-1">
      <text:list-level-style-bullet style:num-suffix="" text:bullet-char="​" text:level="1">
        <style:list-level-properties text:min-label-width="10mm"/>
      </text:list-level-style-bullet>
    </text:list-style>
    <style:style style:family="table-column" style:parent-style-name="colspec" style:name="id1-3-2-1-1-545-1-2-1-1">
      <style:table-column-properties/>
    </style:style>
    <style:style style:family="table-column" style:parent-style-name="colspec" style:name="id1-3-2-1-1-545-1-2-1-2">
      <style:table-column-properties/>
    </style:style>
    <style:style style:family="table-column" style:parent-style-name="colspec" style:name="id1-3-2-1-1-545-1-2-1-3">
      <style:table-column-properties/>
    </style:style>
    <style:style style:family="table-column" style:parent-style-name="colspec" style:name="id1-3-2-1-1-545-1-2-1-4">
      <style:table-column-properties/>
    </style:style>
  </office:automatic-styles>
  <office:body>
    <office:text>
      <text:p text:style-name="new_page_staatscourant"/>
      <text:p text:style-name="single-kop-titel">Nadere regels bij de verordening Jeugdhulp gemeenten Alphen-Chaam, Baarle-Nassau en Gilze en Rijen 2020</text:p>
      <text:section text:name="regeling_id1-3-2" text:style-name="regeling">
        <text:section text:name="aanhef_id1-3-2-1" text:style-name="aanhef">
          <text:section text:name="preambule_id1-3-2-1-1" text:style-name="preambule">
            <text:p text:style-name="al">Vastgesteld in het college van B&amp;W op:</text:p>
            <text:p text:style-name="al">Alphen-Chaam: 1 september 2020 </text:p>
            <text:p text:style-name="al">Baarle-Nassau: 1 september 2020</text:p>
            <text:p text:style-name="al">Gilze en Rijen: 1 september 2020</text:p>
            <text:p text:style-name="al">
            <text:span text:style-name="nadrukvet">Inhoudsopgave</text:span>
          </text:p>
            <text:p text:style-name="al"/>
            <text:list text:style-name="id1-3-2-1-1-7">
              <text:list-item text:style-override="id1-3-2-1-1-7-1">
                <text:number>1.</text:number>
                <text:p text:style-name="al">Inleiding 3</text:p>
              </text:list-item>
            </text:list>
            <text:p text:style-name="al">1.2 leeftijd 3</text:p>
            <text:list text:style-name="id1-3-2-1-1-9">
              <text:list-item text:style-override="id1-3-2-1-1-9-1">
                <text:number>1.</text:number>
                <text:p text:style-name="al">Vormen van jeugdhulp 3</text:p>
              </text:list-item>
            </text:list>
            <text:p text:style-name="al">2.1 Vormen van jeugdhulp 3</text:p>
            <text:p text:style-name="al">2.2 Gebruikelijke hulp en zorg 3</text:p>
            <text:p text:style-name="al">2.3 Voorliggende voorzieningen 4</text:p>
            <text:p text:style-name="al">2.4 Overige voorzieningen 4</text:p>
            <text:p text:style-name="al">2.5 Individuele voorzieningen 5</text:p>
            <text:p text:style-name="al">2.6 Beschikkingsvormen 6</text:p>
            <text:p text:style-name="al">2.7 Maatwerk 6</text:p>
            <text:list text:style-name="id1-3-2-1-1-17">
              <text:list-item text:style-override="id1-3-2-1-1-17-1">
                <text:number>1.</text:number>
                <text:p text:style-name="al">Toegang 6</text:p>
              </text:list-item>
            </text:list>
            <text:p text:style-name="al">3.1 Toegang medisch domein 6</text:p>
            <text:p text:style-name="al">3.2 toegang justitieel kader 6</text:p>
            <text:p text:style-name="al">3.3 Toegang via de gemeente 6</text:p>
            <text:list text:style-name="id1-3-2-1-1-21">
              <text:list-item text:style-override="id1-3-2-1-1-21-1">
                <text:number>1.</text:number>
                <text:p text:style-name="al">Toegang via de gemeente 7</text:p>
              </text:list-item>
            </text:list>
            <text:p text:style-name="al">4.1 Hulp- of ondersteuningsvraag 7</text:p>
            <text:p text:style-name="al">4.2 Melding en vooronderzoek 7</text:p>
            <text:p text:style-name="al">4.3 Gesprek 7</text:p>
            <text:p text:style-name="al">4.4 Aanvraag 8</text:p>
            <text:p text:style-name="al">4.5 Beknopt plan jeugdhulp 8</text:p>
            <text:p text:style-name="al">4.6 Beschikking 8</text:p>
            <text:p text:style-name="al">4.7 Criteria voor een individuele voorziening 8</text:p>
            <text:p text:style-name="al">4.8 Woonplaatsbeginsel 8</text:p>
            <text:p text:style-name="al">4.9 Goedkoopst adequate individuele voorziening 9</text:p>
            <text:p text:style-name="al">4.10 Casusregie 9</text:p>
            <text:list text:style-name="id1-3-2-1-1-32">
              <text:list-item text:style-override="id1-3-2-1-1-32-1">
                <text:number>1.</text:number>
                <text:p text:style-name="al">PGB 9</text:p>
              </text:list-item>
            </text:list>
            <text:p text:style-name="al">5.1 Voorwaarden om in aanmerking te komen voor een pgb 10</text:p>
            <text:p text:style-name="al">5.2 Bekwaamheid aanvrager 10</text:p>
            <text:p text:style-name="al">5.3 Uitsluiten van pgb 10</text:p>
            <text:p text:style-name="al">5.4 Budgetplan 11</text:p>
            <text:p text:style-name="al">5.5 Kwaliteit 12</text:p>
            <text:p text:style-name="al">5.6 Voorlichting 12</text:p>
            <text:p text:style-name="al">5.7 Eigen verantwoordelijkheid van de jeugdige 12</text:p>
            <text:p text:style-name="al">5.8 Inhoud beschikking 13</text:p>
            <text:p text:style-name="al">5.9 Trekkingsrecht 13</text:p>
            <text:p text:style-name="al">5.10 Tarieven 13</text:p>
            <text:p text:style-name="al">5.11 Uitgangspunten besteding van een pgb 13</text:p>
            <text:p text:style-name="al">5.12 Uitsluiting samenloop pgb en Zorg in Natura 14</text:p>
            <text:p text:style-name="al">5.13 PGB informeel/inzetten hulp uit sociale netwerk 14</text:p>
            <text:list text:style-name="id1-3-2-1-1-46">
              <text:list-item text:style-override="id1-3-2-1-1-46-1">
                <text:number>1.</text:number>
                <text:p text:style-name="al">Kwaliteit en klachten 17</text:p>
              </text:list-item>
            </text:list>
            <text:list text:style-name="id1-3-2-1-1-47">
              <text:list-item text:style-override="id1-3-2-1-1-47-1">
                <text:number>1.</text:number>
                <text:p text:style-name="al">Vertrouwenspersoon en inspraak 17</text:p>
              </text:list-item>
            </text:list>
            <text:list text:style-name="id1-3-2-1-1-48">
              <text:list-item text:style-override="id1-3-2-1-1-48-1">
                <text:number>1.</text:number>
                <text:p text:style-name="al">Inwerkingtreding 17</text:p>
              </text:list-item>
            </text:list>
            <text:p text:style-name="al">8.1 Inwerkingtreding 17</text:p>
            <text:p text:style-name="al">8.2 Citeertitel 17</text:p>
            <text:p text:style-name="al">Bijlage 1 18</text:p>
            <text:p text:style-name="al">Bijlage 2 20</text:p>
            <text:p text:style-name="al">Bijlage 3 23</text:p>
            <text:p text:style-name="al">Bijlage 4 28</text:p>
            <text:p text:style-name="al">Bijlage 5 36</text:p>
            <text:p text:style-name="al">Bijlage 6 42</text:p>
            <text:p text:style-name="al">1. Inleiding</text:p>
            <text:p text:style-name="al">De Jeugdwet stelt regels voor de ondersteuning, hulp en zorg aan jeugdigen en ouders. De verordening jeugdhulp geeft invulling aan de Jeugdwet. De nadere regels zijn van toepassing op uitvoering van deze verordening. </text:p>
            <text:p text:style-name="al">De Jeugdwet legt veel bevoegdheden bij het college. De uitvoering hiervan zal echter in de regel namens het college gedaan worden door deskundige consulenten, ambtenaren of bijvoorbeeld in samenwerking met aanbieders. Waar in de verordening en in de wet ‘het college’ staat, kan het college deze bevoegdheid namelijk mandateren aan ondergeschikten dan wel niet-ondergeschikten. In onze gemeenten is de uitvoering gemandateerd aan het sociaal team. De medewerkers van het sociaal team zijn de toegangsmedewerkers voor de gemeenten. </text:p>
            <text:p text:style-name="al">Er dient telkens een zorgvuldige procedure te doorlopen te worden om de hulpvraag van de cliënt, zijn behoeften en de gewenste resultaten helder te krijgen. Daarbij wordt onderzocht wat de cliënt op eigen kracht, met gebruikelijke hulp, mantelzorg of met hulp van zijn sociaal netwerk kan doen om zijn zelfredzaamheid en participatie te handhaven of te verbeteren. Verder wordt bepaald of de gewenste resultaten met behulp van een overige of voorliggende voorziening kunnen worden bereikt, of dat er toch een individuele voorziening voor nodig is. De verordening Jeugdhulp en deze nadere regels (hoofdstuk 3) leggen deze toegangsprocedure vast. </text:p>
            <text:p text:style-name="al">In hoofdstuk 4 is vastgelegd wat er moet gebeuren om het college een besluit te laten nemen over de toe te kennen jeugdhulp. Hoofdstuk 5 gaat over het pgb (persoonsgebonden budget). Welke regels gelden er voor, welke kwaliteitseisen worden gesteld aan de met behulp van een pgb ingekochte zorg en tegen welke tarieven. </text:p>
            <text:p text:style-name="al">Om de kwaliteit van de jeugdhulp te borgen, kan het college een toezichthouder aanstellen (dit is regionaal geregeld). Daarnaast is het belangrijk dat burgers inspraak en medezeggenschap krijgen over het te ontwikkelen beleid aangaande jeugdhulp. Inspraak en medezeggenschap zijn geregeld in hoofdstuk 6. </text:p>
            <text:p text:style-name="al">In de bijlagen zijn arrangementen, intensiteiten en producten nader omschreven. Daarnaast is in de bijlagen een afwegingskader gebruikelijke hulp in het kader van jeugdwet uitgewerkt. </text:p>
            <text:list text:style-name="id1-3-2-1-1-64">
              <text:list-item text:style-override="id1-3-2-1-1-64-1">
                <text:number>1.</text:number>
                <text:p text:style-name="al">
                <text:span text:style-name="nadrukvet">1.2 </text:span>
                <text:span text:style-name="nadrukvet">leeftijd</text:span>
              </text:p>
              </text:list-item>
            </text:list>
            <text:p text:style-name="al">Bij de inzet van jeugdhulp wordt de leeftijdsgrens van 18 jaar gehanteerd (geregeld in de Jeugdwet en Burgerlijk wetboek). De beschikking voor jeugdhulp wordt in principe afgegeven tot de leeftijd van 18 jaar (met uitzondering van specifieke afwijkende bepalingen hieromtrent, bijvoorbeeld jeugdreclasseringstrajecten, pleegzorg en gezinshuizen. Jeugdhulp kan eventueel doorlopen tot maximaal het 23e levensjaar (verlengde jeugdhulp). In het belang van de cliënt (doorlopende (leer)lijnen), wordt echter ingezet op een goede aansluiting 18- / 18+. Dit vanwege de samenhang tussen de Wmo (Wet maatschappelijke ondersteuning, Participatiewet, Jeugdwet en aanpalende domeinen (w.o. wonen). </text:p>
            <text:list text:style-name="id1-3-2-1-1-66">
              <text:list-item text:style-override="id1-3-2-1-1-66-1">
                <text:number>1.</text:number>
                <text:p text:style-name="al">
                <text:span text:style-name="nadrukvet">2. </text:span>
                <text:span text:style-name="nadrukvet">Vormen van jeugdhulp</text:span>
              </text:p>
              </text:list-item>
              <text:list-item text:style-override="id1-3-2-1-1-66-2">
                <text:number>2.</text:number>
                <text:p text:style-name="al"/>
              </text:list-item>
            </text:list>
            <text:p text:style-name="al">
            <text:span text:style-name="nadrukvet">2.1 Vormen van jeugdhulp</text:span>
          </text:p>
            <text:p text:style-name="al">Voordat het college een overige of een individuele voorziening overweegt, gaat het na of ouders en jeugdigen binnen hun eigen mogelijkheden en probleemoplossend vermogen een oplossing kunnen vinden voor de hulpvraag. Onder eigen mogelijkheden en probleemoplossend vermogen wordt verstaan: gebruikelijke hulp van ouders en hulp van andere personen uit het sociale netwerk, het aanspreken van een voorliggende voorziening, of het aanspreken van een (aanvullende) verzekering die is afgesloten, gebruikmaken van een overig algemeen toegankelijke voorziening. Hulp en ondersteuning kunnen worden ingezet voor de ondersteuningsvraag die ‘resteert’ na de inzet van gebruikelijke hulp en/of zorg. </text:p>
            <text:p text:style-name="al">
            <text:span text:style-name="nadrukvet">2.2 Gebruikelijke hulp en zorg</text:span>
          </text:p>
            <text:p text:style-name="al">Gebruikelijke hulp is zorg die op basis van de sociale relatie met de jeugdige verwacht mag worden. </text:p>
            <text:p text:style-name="al">Van partners, ouders van kinderen en huisgenoten wordt verwacht dat zij de jeugdige ondersteunen bij de activiteiten die de jeugdige niet kan uitvoeren. De omvang en inhoud van de gebruikelijke hulp is afhankelijk van de sociale relatie. Hoe intiemer de relatie, hoe meer hulp verwacht mag worden. Dit zal veelal het geval zijn bij 1<text:span text:style-name="sup">e</text:span> of 2<text:span text:style-name="sup">e</text:span> graads bloedverwanten van de jeugdige. De gebruikelijke zorg van een ouder aan een kind/jeugdige is met name afhankelijk van de leeftijd van het kind. </text:p>
            <text:p text:style-name="al">Een echtscheiding ontslaat ouders niet van de plicht om voor de kinderen te zorgen. In het ouderschapsplan bij scheiding wordt vastgelegd waar kinderen verblijven, maar ook bijvoorbeeld wie ze naar school brengt en ophaalt. Kortom alle taken die bij gebruikelijke zorg/hulp horen. De gezamenlijke verantwoordelijkheid, of het ontbreken daarvan, kan in beginsel niet worden afgewenteld op de Jeugdwet. Ook het aantal kinderen is een verantwoordelijkheid van de ouders. Het hebben van “veel” kinderen en de zorg daarvoor hoort bij de verantwoordelijkheid van de ouders.</text:p>
            <text:p text:style-name="al">Voor kinderen geldt dat er hulp en ondersteuning kan worden ingezet als bovengebruikelijke hulp noodzakelijk is. Dit is aan de orde wanneer er sprake is van een beperking, waardoor de noodzakelijke hulp en ondersteuning - in vergelijking tot gezonde kinderen met een normaal ontwikkelingsprofiel - substantieel wordt overschreden. Bovengebruikelijke hulp is pas het geval als de benodigde gebruikelijke hulp redelijkerwijs niet van hen kan worden verwacht. </text:p>
            <text:p text:style-name="al">Bij het bepalen wat onder (boven)gebruikelijke hulp wordt verstaan, sluit het college zich aan bij de CIZ (centrum indicatiestelling zorg) richtlijnen (zie bijlagen 4 en 5). </text:p>
            <text:p text:style-name="al">Voor de hulp die oud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zorg geleverd moet worden. De financiële situatie van een gezin kan ook onderdeel zijn van het onderzoek naar de eigen kracht van een gezin.</text:p>
            <text:p text:style-name="al">
            <text:span text:style-name="nadrukvet">2.3 Voorliggende voorzieningen</text:span>
          </text:p>
            <text:p text:style-name="al">Een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1-1-78">
              <text:list-item text:style-override="id1-3-2-1-1-78-1">
                <text:number>1.</text:number>
                <text:p text:style-name="al">aanspraak op zorg op grond van de “<text:a xlink:href="http://www.gripopjeugd.nl/inhoud/product-artikel-thematische-verdieping/423856" xlink:type="simple">Wet langdurige zorg</text:a>” (Wlz) </text:p>
              </text:list-item>
              <text:list-item text:style-override="id1-3-2-1-1-78-2">
                <text:number>2.</text:number>
                <text:p text:style-name="al">aanspraak op zorg op grond van de Beginselenwet justitiële jeugdinrichtingen </text:p>
              </text:list-item>
              <text:list-item text:style-override="id1-3-2-1-1-78-3">
                <text:number>3.</text:number>
                <text:p text:style-name="al">recht op zorg op grond van de “<text:a xlink:href="http://www.gripopjeugd.nl/inhoud/product-artikel-thematische-verdieping/425876" xlink:type="simple">Zorgverzekeringswet</text:a>” (Zvw) </text:p>
              </text:list-item>
              <text:list-item text:style-override="id1-3-2-1-1-78-4">
                <text:number>4.</text:number>
                <text:p text:style-name="al">recht op een (aanvullende) verzekering die is afgesloten</text:p>
              </text:list-item>
              <text:list-item text:style-override="id1-3-2-1-1-78-5">
                <text:number>5.</text:number>
                <text:p text:style-name="al">voorzieningen op grond van andere wetten, voor zover het college van oordeel is dat daar aanspraak op bestaat. Het college moet hier aantonen dat inderdaad sprake is van een voorliggende voorziening. </text:p>
              </text:list-item>
            </text:list>
            <text:p text:style-name="al">Er is pas sprake van een voorliggende voorziening als de jeugdige ook daadwerkelijk aanspraak kan maken op die voorziening. De voorliggende wet moet dus inderdaad mogelijkheden bieden voor hulp of behandeling. Van de jeugdige kan dan worden verwacht dat hij gebruik maakt van die voorliggende voorziening. Van een voorliggende voorziening is geen sprake als de voorziening op basis van de andere wettelijke bepaling is afgewezen of als vaststaat dat de jeugdige daar niet voor in aanmerking komt.</text:p>
            <text:p text:style-name="al">
            <text:span text:style-name="nadrukvet">2.4 overige voorzieningen</text:span>
          </text:p>
            <text:p text:style-name="al">Een overige voorziening is rechtstreeks toegankelijk zonder toegangsbeoordeling, dan wel met een lichte toegangsbeoordeling van een medewerker van de toegang. De overige voorzieningen zijn maximaal laagdrempelig. De volgende vormen van overige voorzieningen zijn in het kader van de jeugdwet beschikbaar:</text:p>
            <text:list text:style-name="id1-3-2-1-1-82">
              <text:list-item text:style-override="id1-3-2-1-1-82-1">
                <text:number>1.</text:number>
                <text:p text:style-name="al">· (Opvoed)advies en informatie, voorlichting, cursussen en trainingen, via de dorpsteams van de gemeenten.</text:p>
              </text:list-item>
              <text:list-item text:style-override="id1-3-2-1-1-82-2">
                <text:number>2.</text:number>
                <text:p text:style-name="al">· Enkelvoudige (ambulante) opgroei- en opvoedondersteuning (bijvoorbeeld door het consultatiebureau van de GGD (Gemeentelijke Gezondheidsdienst), schoolmaatschappelijk werk en uitvoering van de jeugdgezondheidszorg op basis van de Wet publieke gezondheidszorg);</text:p>
              </text:list-item>
              <text:list-item text:style-override="id1-3-2-1-1-82-3">
                <text:number>3.</text:number>
                <text:p text:style-name="al">· Veilig Thuis. Veilig thuis is het meldpunt waar iedereen (zowel burgers als professionals)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de betreffende hulpverlenende instanties in de gemeente om actie te ondernemen.</text:p>
              </text:list-item>
            </text:list>
            <text:p text:style-name="al">2.5 Individuele voorzieningenIndividuele voorzieningen in het kader van specialistische jeugdhulp, zijn via een beschikking toegankelijk. Deze op de jeugdige of zijn ouders toegesneden jeugdhulpvoorziening worden door het college in natura of als PGB wordt verstrekt. Hierbij wordt onderscheid gemaakt tussen:</text:p>
            <text:p text:style-name="al">1. Jeugdhulp in de vorm van zorgarrangementen (9 arrangementen met 9 intensiteiten)</text:p>
            <text:p text:style-name="al">2. Jeugdhulp in de vorm van specifieke producten. </text:p>
            <text:p text:style-name="al">3. Andere individuele voorzieningen verstrekt op grond van de Jeugdwet en de verordening jeugdhulp. </text:p>
            <text:p text:style-name="al">De specifieke producten zijn:</text:p>
            <text:list text:style-name="id1-3-2-1-1-88">
              <text:list-item text:style-override="id1-3-2-1-1-88-1">
                <text:number>1.</text:number>
                <text:p text:style-name="al">1. Jeugd Ziekenhuis ADHD+ (attention deficit hyperactivity disorder)</text:p>
              </text:list-item>
              <text:list-item text:style-override="id1-3-2-1-1-88-2">
                <text:number>2.</text:number>
                <text:p text:style-name="al">2. Ernstige Enkelvoudige Dyslexie (EED)</text:p>
              </text:list-item>
              <text:list-item text:style-override="id1-3-2-1-1-88-3">
                <text:number>3.</text:number>
                <text:p text:style-name="al">3. Pleegzorg</text:p>
              </text:list-item>
              <text:list-item text:style-override="id1-3-2-1-1-88-4">
                <text:number>4.</text:number>
                <text:p text:style-name="al">4. Dagcentrum Vroegtijdige interventie</text:p>
              </text:list-item>
              <text:list-item text:style-override="id1-3-2-1-1-88-5">
                <text:number>5.</text:number>
                <text:p text:style-name="al">5. Verblijf (LVB) (Licht verstandelijke beperking) – (inclusief kortdurend verblijf en beschermd wonen)</text:p>
              </text:list-item>
              <text:list-item text:style-override="id1-3-2-1-1-88-6">
                <text:number>6.</text:number>
                <text:p text:style-name="al">6. Verblijf (GGZ) (geestelijke gezondheidzorg)</text:p>
              </text:list-item>
              <text:list-item text:style-override="id1-3-2-1-1-88-7">
                <text:number>7.</text:number>
                <text:p text:style-name="al">7. Verblijf JOH (jeugd en opvoedhulp)</text:p>
              </text:list-item>
              <text:list-item text:style-override="id1-3-2-1-1-88-8">
                <text:number>8.</text:number>
                <text:p text:style-name="al">8. Vervoer</text:p>
              </text:list-item>
            </text:list>
            <text:p text:style-name="al">
            <text:span text:style-name="nadrukcur">Ernstige Enkelvoudige Dyslexie</text:span>
          </text:p>
            <text:p text:style-name="al">Voor de inzet van Ernstige Enkelvoudige Dyslexie (EED) zorg is een strikt toelatingsproces afgesproken met het onderwijs en de zorgaanbieders. EED zorg is mogelijk als:</text:p>
            <text:p text:style-name="al">1. jeugdige primair onderwijs volgt; </text:p>
            <text:p text:style-name="al">2. én jeugdige 7 jaar of ouder is; </text:p>
            <text:p text:style-name="al">3. én de behandeling voor de 13e verjaardag is gestart;</text:p>
            <text:p text:style-name="al">4. én voldaan is aan de toegangscriteria zoals opgesteld door het Regionaal Samenwerkingsverband (RSV) Breda en omstreken en onze gemeenten.</text:p>
            <text:p text:style-name="al">
            <text:span text:style-name="nadrukcur">Vervoer</text:span>
          </text:p>
            <text:p text:style-name="al">Vervoer van jeugdigen naar en van een locatie waar jeugdhulp wordt geboden, valt onder de Jeugdwet (art. 2.3, lid 2, mits er een voorziening is verstrekt en voldaan wordt aan de voorwaarden die genoemd zijn in deze paragraaf “vervoer”. Vervoer naar andere locaties of vervoer van de ouders van de jeugdige valt niet onder jeugdhulpplicht. </text:p>
            <text:p text:style-name="al">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zoals per auto, taxi of openbaar vervoer.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buitenschoolse opvang), oppas, buren, familie, vrijwilligers of anderen in te schakelen. </text:p>
            <text:p text:style-name="al">Een aanspraak op de bekostiging van vervoer is mogelijk indien wordt aangetoond door de ouder dat het regelen van vervoer en/of begeleiding van de jeugdige door ouders zelf of anderen onmogelijk is dan wel tot ernstige benadeling van het gezin zal leiden en een andere oplossing niet mogelijk is. Hierbij dient ook gekeken te worden naar de financiële situatie. Indien er sprake is van voldoende financiële draagkracht, dan is er sprake van voldoende eigen kracht van ouders. Er mag worden verwacht dat er inzicht wordt gegeven in de financiële situatie, zodat getoetst kan worden of er inderdaad sprake is van voldoende of onvoldoende eigen kracht.</text:p>
            <text:p text:style-name="al">Een jeugdige komt in aanmerking voor een vervoersvoorziening naar of van een locatie waar jeugdhulp wordt geboden als het college heeft vastgesteld dat: </text:p>
            <text:list text:style-name="id1-3-2-1-1-101">
              <text:list-item text:style-override="id1-3-2-1-1-101-1">
                <text:number>1.</text:number>
                <text:p text:style-name="al">- De jeugdige niet op eigen gelegenheid naar de locatie kan reizen (vanwege medische oorzaak of gebrek aan zelfredzaamheid); </text:p>
              </text:list-item>
              <text:list-item text:style-override="id1-3-2-1-1-101-2">
                <text:number>2.</text:number>
                <text:p text:style-name="al">- Er sprake is van beperkingen in de redzaamheid van de ouders (niet zelf kunnen vervoeren); </text:p>
              </text:list-item>
              <text:list-item text:style-override="id1-3-2-1-1-101-3">
                <text:number>3.</text:number>
                <text:p text:style-name="al">- Er geen sprake is van mogelijkheden in de sociale omgeving van de jeugdige om het vervoer te kunnen verzorgen. </text:p>
              </text:list-item>
              <text:list-item text:style-override="id1-3-2-1-1-101-4">
                <text:number>4.</text:number>
                <text:p text:style-name="al">- Er geen gebruik gemaakt kan worden van voorliggende voorziening leerlingenvervoer.</text:p>
              </text:list-item>
            </text:list>
            <text:p text:style-name="al">De vervoersvoorziening kan bestaan uit:</text:p>
            <text:list text:style-name="id1-3-2-1-1-103">
              <text:list-item text:style-override="id1-3-2-1-1-103-1">
                <text:number>1.</text:number>
                <text:p text:style-name="al">- Vervoer door de zorgaanbieder, die de jeugdhulp levert; </text:p>
              </text:list-item>
              <text:list-item text:style-override="id1-3-2-1-1-103-2">
                <text:number>2.</text:number>
                <text:p text:style-name="al">- Vervoer door het regiovervoer Midden-Brabant en </text:p>
              </text:list-item>
              <text:list-item text:style-override="id1-3-2-1-1-103-3">
                <text:number>3.</text:number>
                <text:p text:style-name="al">- Taxivervoer West-Brabant.</text:p>
              </text:list-item>
              <text:list-item text:style-override="id1-3-2-1-1-103-4">
                <text:number>4.</text:number>
                <text:p text:style-name="al">- Vervoer in de vorm van een PGB. </text:p>
              </text:list-item>
            </text:list>
            <text:p text:style-name="al">Het is aan het college om per individuele situatie te beoordelen wat de goedkoopst adequate voorziening is. Daarbij ook rekening houdend met de noodzaak tot rolstoelenvervoer, individueel vervoer enz.</text:p>
            <text:p text:style-name="al">
            <text:span text:style-name="nadrukcur">Pleegzorg</text:span>
          </text:p>
            <text:p text:style-name="al">Sinds 1 juli 2018 is het mogelijk om pleegzorg te continueren tot 21 jaar. De jeugdige kan dan langer in het pleeggezin blijven wonen en krijgt meer tijd om zich voor te bereiden op zelfstandigheid. Pleegouders blijven een pleegzorgvergoeding en begeleiding ontvangen van pleegzorgorganisatie. </text:p>
            <text:p text:style-name="al">
            <text:span text:style-name="nadrukvet">2.6 Beschikkingsvormen</text:span>
          </text:p>
            <text:p text:style-name="al">De individuele situatie van de jeugdige is het uitgangspunt bij het bieden van ondersteuning. Als blijkt dat er - aanvullend op voorliggende voorzieningen - ondersteuning nodig is, dan wordt dat geboden in de vorm van een individuele voorziening. </text:p>
            <text:p text:style-name="al">Dit geldt ook voor de vorm waarin de jeugdige en/of zijn ouders de ondersteuning ontvangen: via zorg in natura (ZIN) of via een pgb. In de toelichting op de Jeugdwet staat dat jeugdigen en ouders een voorziening in natura krijgen. Desalniettemin volgt uit artikel 8.1.1 lid 1 Jeugdwet dat het college een pgb moet toekennen als jeugdige en ouders dat wensen/verzoeken en ook aan alle voorwaarden hebben voldaan. </text:p>
            <text:p text:style-name="al">Het college streeft ernaar dat een pgb niet noodzakelijk is, omdat alle gewenste voorzieningen op regionaal niveau aanwezig zijn, maar beseft hierbij dat dit niet in alle gevallen mogelijk is. Het college vindt het van belang dat mensen eigen regie over hun leven kunnen voeren en dat zij, indien zij dit wensen, hiervoor een pgb kunnen inzetten.</text:p>
            <text:p text:style-name="al">
            <text:span text:style-name="nadrukvet">2.7 Maatwerk</text:span>
          </text:p>
            <text:p text:style-name="al">Wanneer de voorzieningen zoals opgenomen in deze beleidsregels en de verordening jeugdhulp onvoldoende aansluiten op de hulpvraag en het te behalen resultaat dan kan het college besluiten om een andere voorziening in te zetten. Het college kan hiertoe aanbod, dat niet onder overige en individuele voorzieningen valt, beschouwen als jeugdhulp, indien dit als effectief wordt gezien door het college. Artikel 6.3 van de verordening jeugdhulp wordt in dergelijke situaties toegepast.</text:p>
            <text:p text:style-name="al">
            <text:span text:style-name="nadrukvet">3. </text:span>
            <text:span text:style-name="nadrukvet">De Toegang </text:span>
          </text:p>
            <text:p text:style-name="al">
            <text:span text:style-name="nadrukvet">3.1 Toegang- medisch domein</text:span> Huisartsen, jeugdartsen en medisch specialisten mogen op basis van de Jeugdwet direct doorverwijzen naar specialistische jeugdhulp. Ten behoeve van een sluitende aanpak worden met hen op regionaal en lokaal niveau afspraken gemaakt over de gecontracteerde hulp, de registratie van doorverwijzen en hoe het beste kan worden samengewerkt. </text:p>
            <text:p text:style-name="al">
            <text:span text:style-name="nadrukvet">3.2 Toegang- justitieel kader</text:span>Nadat de Raad van Kinderbescherming advies heeft uitgebracht, kan een kinderrechter of een strafrechter een kinderbeschermings- en/of strafmaatregel opleggen. Hierbij kan gedacht worden aan een ondertoezichtstelling of een jeugdreclasseringstraject. Het kan zijn dat aanvullende (gespecialiseerde) jeugdhulp noodzakelijk is. De toeleiding naar aanvullende (gespecialiseerde) jeugdhulp kan plaatsvinden via de gecertificeerde instelling (GI) voor jeugdbescherming en jeugdreclassering, via de kinderrechter (via een kinderbeschermingsmaatregel of jeugdreclassering), het openbaar ministerie, de selectiefunctionaris, de inrichtingsarts en de directeur van een justitiële jeugdinrichting. De gemeente heeft in deze gevallen een leveringsplicht. De GI overlegt dan met de gemeente over de in te zetten jeugdhulp in het kader van de door de kinderrechter opgelegde maatregel. Voor de jeugdige die vanuit het gedwongen kader, de GI, een traject moeten volgen maakt de GI een bepaling jeugdhulp. </text:p>
            <text:p text:style-name="al">
            <text:span text:style-name="nadrukvet">3.3 Toegang via de gemeente</text:span>
          </text:p>
            <text:p text:style-name="al">In hoofdstuk 4 wordt de toegang via de gemeente verder uitgewerkt. </text:p>
            <text:p text:style-name="al">
            <text:span text:style-name="nadrukvet">4. Toegang via de gemeente</text:span>
          </text:p>
            <text:p text:style-name="al">
            <text:span text:style-name="nadrukvet">4.1 Hulp- of ondersteuningsvraag</text:span>
          </text:p>
            <text:p text:style-name="al">Wanneer een jeugdige (of cliënt) behoefte heeft aan hulp of ondersteuning kan hij of zij (en zijn ouders) bij het college zijn vraag stellen. Het college heeft de uitvoering gemandateerd aan het sociaal team. Zij zijn aangewezen als de toegang. Vanaf hier wordt daarom ook gesproken over het sociaal team en/of toegang, in plaats van college. Indien de jeugdige en zijn ouders een hulpvraag doen, dan worden zij in juridische term “belanghebbende”. Zij hebben immers belang bij het oplossen van hun hulpvraag. Om die reden wordt in dit hoofdstuk ook vaak de term “belanghebbende” genoemd. </text:p>
            <text:p text:style-name="al">Als er een hulpvraag wordt gesteld hanteren de medewerkers van het sociaal team de ‘quickscan’. Dit is een snelle vraaganalyse waarmee snel een beeld wordt gevormd van de hulpvraag. Soms blijkt na deze quickscan dat informatie en advies voldoende is om het ondervonden probleem op te lossen en/of dat overige voorzieningen (lichte ondersteuning) afdoende zijn. Er wordt bij een hulp- of ondersteuningsvraag van cliënten verwacht dat zij eerst zelf proberen om naar oplossingen te zoeken voordat bij de toegang om ondersteuning wordt gevraagd.</text:p>
            <text:p text:style-name="al">Er wordt door het sociaal team aangegeven dat er gebruik gemaakt kan worden van een onafhankelijk cliëntondersteuner van MEE.</text:p>
            <text:p text:style-name="al">
            <text:span text:style-name="nadrukvet">4.2 Melding en vooronderzoek</text:span>
          </text:p>
            <text:p text:style-name="al">Mogelijk leidt de hulpvraag echter tot een melding (en aanvraag) voor een individuele voorziening. Het sociaal team bevestigt de melding schriftelijk door middel van een ontvangstbevestiging van de melding en informeert de jeugdige en/of zijn ouders over de gang van zaken na de melding, diens rechten en plichten en de vervolgprocedure. Door middel van de ontvangstbevestiging van de melding wordt de cliënt gevraagd om feiten en omstandigheden die invloed hebben op de melding (en aanvraag) direct te melden.</text:p>
            <text:p text:style-name="al">Bij een melding hoort identificatieplicht conform artikel 1 van de Wet op de identificatieplicht. De cliënt (en zijn ouders) dan wel diens vertegenwoordiger verstrekken alle benodigde gegevens en </text:p>
            <text:p text:style-name="al">bescheiden die voor de beslissing op de aanvraag nodig zijn en waarover hij redelijkerwijs de beschikking kan krijgen. De jeugdige en zijn ouders moeten medewerking verlenen die redelijkerwijs nodig is om de Jeugdwet te kunnen uitvoeren. Het gaat hierbij om alle denkbare vormen van medewerking om onderzoek te kunnen doen en te kunnen vaststellen of, en zo ja, hoeveel en welke jeugdhulp nodig is. Die medewerking kan bestaan uit het aanleveren van rapportages, door derden gemaakt over de jeugdigen. Of andere informatie, zoals informatie van school. Maar ook uit het geven van toestemming gesprekken te voeren met hulpverleners van de jeugdigen en medewerkers van scholen. Verder kan het onder omstandigheden nodig zijn om de jeugdige (langdurig) te observeren of deskundigen te vragen een nader advies te geven. In het kader van voldoende eigen kracht kan ook de financiële draagkracht van ouders een rol spelen. De mogelijkheid om over een inkomen te beschikken is immers van belang bij de vraag of sprake is van voldoende eigen probleemoplossend vermogen. Het overleggen van financiële gegevens kan daarom van belang zijn om goed onderzoek te kunnen doen. Van de cliënt en zijn ouders mag worden verwacht dat hij toestemming geeft tot deze inbreuk op zijn gezinsleven voor zover sprake is van informatie die nodig is voor het nemen van een beslissing op de aanvraag.</text:p>
            <text:p text:style-name="al">
            <text:span text:style-name="nadrukvet">4.3 Gesprek </text:span>
          </text:p>
            <text:p text:style-name="al">Er vindt verdere vraagverheldering of verdieping plaats. Wanneer er geen sprake lijkt van een enkelvoudige vraag, en er dus verdere vraagverheldering of verdieping nodig is, dan wordt er door het sociaal team 1 of meer gesprekken gevoerd met de cliënt, en/of zijn ouders en eventueel andere betrokken partners. Het gesprek is het uitgangspunt tijdens het uitgebreide onderzoek naar de situatie van belanghebbende. </text:p>
            <text:p text:style-name="al">De leden van het sociaal team zijn geschoold in het voeren van deze gesprekken. Hierbij wordt gebruik gemaakt van het instrument 'integrale vraaganalyse', zodat alle levensgebieden (inkomen, gezondheid, relatie/gezin, etc.) worden besproken. Van deze gesprekken wordt door het sociaal team aantekeningen gemaakt die uitgewerkt worden tot een verslag. De cliënt en/of zijn ouders en eventueel belanghebbenden hebben de mogelijkheid in het verslag correcties en aanvullingen aan te brengen. Deze komen niet in de plaats van het oorspronkelijke verslag, maar worden aan het oorspronkelijke verslag toegevoegd. Op basis van de integrale vraaganalyse en het verslag wordt samen met de cliënt een Integraal Plan van Aanpak (IPA) opgesteld. Het gesprek resulteert hiermee in een omschrijving van de ondersteuningsbehoefte van de cliënt en beschrijft tevens de resultaten die met hulp en ondersteuning bereikt moeten worden. Tijdens het gesprek zal ook informatie gedeeld worden over PGB versus ZIN. </text:p>
            <text:p text:style-name="al">
            <text:span text:style-name="nadrukvet">4.4 Aanvraag</text:span>
          </text:p>
            <text:p text:style-name="al">Als belanghebbende het IPA ondertekent, fungeert dit als een aanvraag voor een individuele voorziening; als dat (mede) de uitkomst is van het gesprek. </text:p>
            <text:p text:style-name="al">Een aanvraag kan alleen door de gemeente in behandeling worden genomen wanneer een aanvraagformulier voorzien is van naam, adres van de aanvrager, Burgerservicenummer (BSN), geboortedatum, dagtekening en ondertekening door belanghebbende (of gemachtigde) bij de gemeente is ingeleverd. Waarbij in het geval van gescheiden, gezaghebbende ouders van jeugdigen onder de 12 jaar, beide gezaghebbende ouders de aanvraag dienen te hebben ondertekend. Bij jeugdigen in de leeftijdscategorie van 12-16 jaar de jeugdige en de ouder(s) tekenen, en in de leeftijdscategorie 16-18 jaar de jeugdige alleen mag ondertekenen. Een aanvraag wordt in behandeling genomen als duidelijk is welke passende voorziening met welk resultaat tot welk doel ingezet dient te worden.</text:p>
            <text:p text:style-name="al">De datum waarop de aanvraag juist en volledig is (dit betekent dus inclusief de terugkoppeling op het ondersteuningsplan door de zorgaanbieder), geldt als aanvraagdatum. Indien de gemeente een aanvraag ontvangt die door een ander bestuursorgaan behandeld moet worden, heeft de gemeente doorzendplicht (art. 2:3 Awb). De gemeente stuurt de aanvraag door naar dat orgaan, onder gelijktijdige mededeling daarvan aan de afzender. De gemeente stuurt aanvragen die niet voor de gemeente bestemd zijn en die ook niet worden doorgezonden zo spoedig mogelijk terug aan de afzender. In de verordening jeugdhulp is opgenomen wat de termijnen zijn waarbinnen een aanvraag wordt behandeld. </text:p>
            <text:p text:style-name="al">
            <text:span text:style-name="nadrukvet">4.5 Beknopt plan jeugdhulp </text:span>
          </text:p>
            <text:p text:style-name="al">Op basis van het IPA wordt door het sociaal team contact gelegd met de zorgaanbieder van voorkeur. Na verwijzing van de cliënt dient de zorgaanbieder binnen de wachttijdnorm (maximaal 2 weken) voor intake in overleg met de cliënt en het sociaal team te bepalen hoe de resultaten, zoals gesteld in het IPA, gerealiseerd worden. Dit wordt vastgelegd in een beknopt plan jeugdhulp. Indien van toepassing wordt hierbij ook de mantelzorger van de cliënt betrokken. </text:p>
            <text:p text:style-name="al">
            <text:span text:style-name="nadrukvet">4.6 Beschikking </text:span>
          </text:p>
            <text:p text:style-name="al">Belanghebbende ontvangt de beslissing op zijn aanvraag schriftelijk in de vorm van een beschikking. In de beschikking tot verstrekking van een individuele voorziening wordt aangegeven of de voorziening in natura of als pgb wordt verstrekt. </text:p>
            <text:p text:style-name="al">Bij de verstrekking van een voorziening in natura wordt in de beschikking tevens in ieder geval vastgelegd:</text:p>
            <text:list text:style-name="id1-3-2-1-1-139">
              <text:list-item text:style-override="id1-3-2-1-1-139-1">
                <text:number>1.</text:number>
                <text:p text:style-name="al">welke de te verstrekken voorziening is en wat het beoogde doel en resultaat daarvan is;</text:p>
              </text:list-item>
              <text:list-item text:style-override="id1-3-2-1-1-139-2">
                <text:number>2.</text:number>
                <text:p text:style-name="al">wat de verwachte ingangsdatum en duur van de verstrekking is;</text:p>
              </text:list-item>
              <text:list-item text:style-override="id1-3-2-1-1-139-3">
                <text:number>3.</text:number>
                <text:p text:style-name="al">hoe de voorziening wordt verstrekt, en indien van toepassing, </text:p>
              </text:list-item>
              <text:list-item text:style-override="id1-3-2-1-1-139-4">
                <text:number>4.</text:number>
                <text:p text:style-name="al">welke aanvullende voorzieningen relevant zijn of kunnen zijn</text:p>
              </text:list-item>
              <text:list-item text:style-override="id1-3-2-1-1-139-5">
                <text:number>5.</text:number>
                <text:p text:style-name="al">de met de jeugdige of zijn ouders gemaakte afspraken.</text:p>
              </text:list-item>
            </text:list>
            <text:p text:style-name="al">De beschikking staat op naam van de jeugdige. Totdat een jeugdige 16 jaar is ontvangen de ouder(s)/verzorger(s) de beschikking. Vanaf 16 jaar beschikt de jeugdige zelf over de keuze of de beschikking ook naar de ouder(s)/verzorger(s) moet worden verstuurd. De gegevens die vermeld staan in de beschikking worden gedeeld met de zorgaanbieder ten behoeve van het declaratieproces. Als de medewerker van het sociaal team heeft aangegeven de zorg (geheel of gedeeltelijk) af te wijzen, dan volgt een afwijzingsbeschikking.</text:p>
            <text:p text:style-name="al">
            <text:span text:style-name="nadrukvet">4.7 Criteria voor een individuele voorziening</text:span>
          </text:p>
            <text:p text:style-name="al">Het college kent een individuele voorziening jeugdhulp toe indien en voor zover is vastgesteld dat:</text:p>
            <text:list text:style-name="id1-3-2-1-1-143">
              <text:list-item text:style-override="id1-3-2-1-1-143-1">
                <text:number>1.</text:number>
                <text:p text:style-name="al">een individuele voorziening jeugdhulp aangewezen is gezien de aard en ernst van de hulpvraag;</text:p>
              </text:list-item>
              <text:list-item text:style-override="id1-3-2-1-1-143-2">
                <text:number>2.</text:number>
                <text:p text:style-name="al">de jeugdige op eigen kracht of met zijn ouders of andere personen uit zijn naaste omgeving geen (volledige) oplossing voor zijn hulpvraag kan vinden;</text:p>
              </text:list-item>
              <text:list-item text:style-override="id1-3-2-1-1-143-3">
                <text:number>3.</text:number>
                <text:p text:style-name="al">een overige voorziening niet adequaat is voor de oplossing van de hulpvraag;</text:p>
              </text:list-item>
              <text:list-item text:style-override="id1-3-2-1-1-143-4">
                <text:number>4.</text:number>
                <text:p text:style-name="al">de jeugdige of de ouders geen aanspraak kunnen maken op een andere voorziening om de hulpvraag te beantwoorden.</text:p>
              </text:list-item>
            </text:list>
            <text:p text:style-name="al">Het college houdt bij de beoordeling welke individuele voorziening jeugdhulpnoodzakelijk is redelijkerwijs rekening met:</text:p>
            <text:list text:style-name="id1-3-2-1-1-145">
              <text:list-item text:style-override="id1-3-2-1-1-145-1">
                <text:number>1.</text:number>
                <text:p text:style-name="al">de godsdienstige gezindte, levensovertuiging en culturele achtergrond van de jeugdige en zijn ouders;</text:p>
              </text:list-item>
              <text:list-item text:style-override="id1-3-2-1-1-145-2">
                <text:number>2.</text:number>
                <text:p text:style-name="al">de persoonlijke wensen van de jeugdige en zijn ouders.</text:p>
              </text:list-item>
            </text:list>
            <text:p text:style-name="al">
            <text:span text:style-name="nadrukvet">4.8 Woonplaatsbeginsel</text:span>
          </text:p>
            <text:p text:style-name="al">Welke gemeente (financieel) verantwoordelijk is voor hulp aan een jeugdige, hangt af van de woonplaats van de jeugdige. De hoofdregel is dat de woonplaats van de jeugdige (definitie begrip woonplaats, zie artikel 1.1 van de Jeugdwet) afhankelijk is van degene die het gezag over de jeugdige uitoefent. Als ouders na een echtscheiding beiden het gezag hebben,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In bepaalde gevallen geldt de werkelijke verblijfplaats van de jeugdige als woonplaats. Dit is het geval wanneer het woonadres van de ouder(s) niet bekend is, deze in het buitenland is, of wanneer ouders geen gezag meer hebben en het kind onder voogdij staat van een professionele instelling of bij pleegouders woont die het gezag hebben. In die gevallen betekent het dat de verblijfgemeente van de jeugdige (financieel) verantwoordelijk is. </text:p>
            <text:p text:style-name="al">Hierbij moet worden opgemerkt dat voogdij iets anders is dan ondertoezichtstelling. Bij ondertoezichtstelling houden ouders het gezag en gaat men dus uit van de woonplaats van de ouders. Ondertoezichtstelling komt vaker voor dan voogdij, maar de termen worden in de praktijk veel door elkaar gebruikt en dat werkt verwarrend. In het geval van 18+-ers vallen deze jeugdigen niet meer onder de Jeugdwet en geldt dat er gekeken wordt naar de feitelijke verblijfplaats van de jeugdige.</text:p>
            <text:p text:style-name="al">
            <text:span text:style-name="nadrukvet">4.9 Goedkoopst adequate individuele voorziening</text:span>
          </text:p>
            <text:p text:style-name="al">De verstrekking van de zorgvorm is altijd gebaseerd op de goedkoopst adequate voorziening. Er zijn vaak meerdere geschikte oplossingen (zorgvormen), maar er wordt gekozen voor de oplossing die naar objectieve maatstaven de goedkoopste is om het beoogde doel/resultaat te bereiken. Indien belanghebbende een duurdere voorziening wil (die eveneens adequaat is) komen de meerkosten voor rekening van belanghebbende. In dergelijke situaties zal de verstrekking plaatsvinden in de vorm van een PGB gebaseerd op de goedkoopst compenserende voorziening. Wanneer er sprake is van het toekennen van een individuele voorziening en de zorgvorm is bepaald, mag de cliënt in eerste instantie zelf bepalen van welke aanbieder hij/zij dit wenst te ontvangen<text:span text:style-name="nadrukvet">.</text:span></text:p>
            <text:p text:style-name="al">
            <text:span text:style-name="nadrukvet">4.10 Casusregie</text:span>
          </text:p>
            <text:p text:style-name="al">Een casusregisseur is het aanspreekpunt voor zowel de cliënt / zijn ouders als voor de partners die bij de uitvoering betrokken zijn. Hij/zij heeft ook als taak om de voortgang en de gemaakte afspraken te bewaken en in te grijpen als er sprake is van afstemmingsproblemen. De casusregie zal in de meeste gevallen gevoerd worden door een lid van het sociaal team. Per situatie kan bepaald worden in welke mate casusregie nodig is en waar deze is belegd. </text:p>
            <text:p text:style-name="al">In complexe multiprobleem gevallen of in geval van een crisis kan de casusregie bijvoorbeeld overgedragen worden aan de procesregisseur die werkt vanuit de gemeente, in samenwerking met het Zorg- en Veiligheidshuis Midden en West Brabant. </text:p>
            <text:p text:style-name="al">Veilig Thuis geeft voor gezinnen waarbij veiligheidsissues spelen en het nodig is om veiligheidsvoorwaarden op te stellen om veiligheid binnen het gezin te borgen, het Sociaal Team opdracht om regie te voeren.</text:p>
            <text:p text:style-name="al">
            <text:span text:style-name="nadrukvet">5. PGB</text:span>
          </text:p>
            <text:p text:style-name="al">Een pgb kan een geschikt instrument zijn voor de jeugdige om zijn leven naar eigen wensen en behoeften in te vullen. Het is een geschikt instrument voor mensen die zelf de regie over hun leven kunnen voeren. Het college streeft ernaar dat pgb niet noodzakelijk is, omdat alle gewenste voorzieningen op regionaal niveau aanwezig zijn, maar beseft hierbij dat dit niet in alle gevallen mogelijk is. Er dient bewust gekozen te worden voor een pgb. Degenen die hier bewust voor kiezen moeten met verantwoordelijkheden om kunnen gaan, die aan het pgb verbonden zijn. Het college vindt het van belang dat mensen eigen regie over hun leven kunnen voeren en dat zij, indien zij dit wensen, hiervoor een pgb inzetten. </text:p>
            <text:p text:style-name="al">5.1 Voorwaarden om in aanmerking te komen voor een pgb</text:p>
            <text:p text:style-name="al">Om een pgb te kunnen krijgen, moet eerst vastgesteld worden dat er recht is op een individuele voorziening. </text:p>
            <text:p text:style-name="al">Om een pgb te kunnen krijgen, moeten de jeugdige en/of zijn ouders aan een aantal voorwaarden voldoen:</text:p>
            <text:list text:style-name="id1-3-2-1-1-161">
              <text:list-item text:style-override="id1-3-2-1-1-161-1">
                <text:number>1.</text:number>
                <text:p text:style-name="al">de jeugdige of zijn ouders zijn naar het oordeel van het college op eigen kracht voldoende in staat tot een redelijke waardering van de belangen ter zake dan wel met hulp uit hun sociale netwerk dan wel van een curator, bewindvoerder, mentor, gemachtigde, gecertificeerde instelling of aanbieder van gesloten jeugdhulp, in staat om de aan een persoonsgebonden budget verbonden taken op verantwoorde wijze uit te voeren. Om dit te kunnen beoordelen moeten de ouders een budgetplan indienen. </text:p>
              </text:list-item>
              <text:list-item text:style-override="id1-3-2-1-1-161-2">
                <text:number>2.</text:number>
                <text:p text:style-name="al">de jeugdige of zijn ouders stellen zich gemotiveerd op het standpunt dat zij de individuele voorziening die wordt geleverd door een aanbieder, niet passend achten of motiveren dat een individuele voorziening in de vorm van een pgb beter is; en </text:p>
              </text:list-item>
              <text:list-item text:style-override="id1-3-2-1-1-161-3">
                <text:number>3.</text:number>
                <text:p text:style-name="al">naar het oordeel van het college is gewaarborgd dat de jeugdhulp die tot de individuele voorziening behoort en die de jeugdige of zijn ouders van het budget willen betrekken, van goede kwaliteit is. </text:p>
              </text:list-item>
            </text:list>
            <text:p text:style-name="al">De jeugdige of zijn ouders moeten zelfstandig of met behulp van zijn omgeving kunnen beoordelen dat de hulp die via pgb ingekocht wordt voldoende kwaliteit heeft. </text:p>
            <text:p text:style-name="al">Verder bedraagt het pgb nooit meer dan het maximale bedrag van wat in de betreffende situatie de kostprijs zou zijn van de goedkoopst adequate individuele voorziening in natura. </text:p>
            <text:p text:style-name="al">Bij jeugdigen onder de 16 jaar zijn het de ouders die over de bekwaamheid moeten beschikken om zorg in te kopen. Bij jeugdigen tussen de 16 en 18 jaar (met uitloop tot 23 jaar) kan het echter voorkomen dat de jeugdige zelf het contract aangaat (met toestemming ouders of gezaghebbenden bij jeugdigen tot 18 jaar). </text:p>
            <text:p text:style-name="al">
            <text:span text:style-name="nadrukvet">5.2 Bekwaamheden aanvrager</text:span>
          </text:p>
            <text:p text:style-name="al">Het is van belang om te bepalen of de aanvrager in staat is de aan een pgb verbonden taken op een verantwoorde wijze uit te oefenen. Hierbij zijn in ieder geval de volgende aspecten van belang:</text:p>
            <text:list text:style-name="id1-3-2-1-1-167">
              <text:list-item text:style-override="id1-3-2-1-1-167-1">
                <text:number>1.</text:number>
                <text:p text:style-name="al">Het invullen van de PGB zelftest zoals opgesteld door Per Saldo;</text:p>
              </text:list-item>
              <text:list-item text:style-override="id1-3-2-1-1-167-2">
                <text:number>2.</text:number>
                <text:p text:style-name="al">Kennis van de rechten en plichten die horen bij de PGB-taken; </text:p>
              </text:list-item>
              <text:list-item text:style-override="id1-3-2-1-1-167-3">
                <text:number>3.</text:number>
                <text:p text:style-name="al">Het vermogen om degene die jeugdhulp biedt aan te sturen om de gestelde resultaten te behalen. </text:p>
              </text:list-item>
              <text:list-item text:style-override="id1-3-2-1-1-167-4">
                <text:number>4.</text:number>
                <text:p text:style-name="al">Medewerker van toegang voert de checklist budgetvaardigheid uit en kan op basis hiervan afwegen of een aanvrager bekwaam is om een pgb op een verantwoorde wijze uit te oefenen.</text:p>
              </text:list-item>
            </text:list>
            <text:p text:style-name="al">
            <text:span text:style-name="nadrukvet">5.3 Uitsluiten van PGB</text:span>
          </text:p>
            <text:p text:style-name="al">Het PGB kan in de volgende situaties worden geweigerd:</text:p>
            <text:list text:style-name="id1-3-2-1-1-170">
              <text:list-item text:style-override="id1-3-2-1-1-170-1">
                <text:number>1.</text:number>
                <text:p text:style-name="al">In spoed/crisissituaties</text:p>
              </text:list-item>
              <text:list-item text:style-override="id1-3-2-1-1-170-2">
                <text:number>2.</text:number>
                <text:p text:style-name="al">Wanneer de diagnose die ten grondslag ligt aan de beperkingen onvoldoende duidelijk is;</text:p>
              </text:list-item>
              <text:list-item text:style-override="id1-3-2-1-1-170-3">
                <text:number>3.</text:number>
                <text:p text:style-name="al">Wanneer er geen afdoende bewijs bestaat dat de gewenste zorg het gewenste effect kan </text:p>
              </text:list-item>
              <text:list-item text:style-override="id1-3-2-1-1-170-4">
                <text:number>4.</text:number>
                <text:p text:style-name="al">bereiken </text:p>
              </text:list-item>
            </text:list>
            <text:p text:style-name="al">Een persoonsgebonden budget kan geweigerd worden indien niet voldoen wordt aan de voorwaarden van een pgb en/of waarbij eerder een persoonsgebonden budget is verleend, waarbij de afgesproken doelstellingen niet zijn behaald. Indien hulp nodig is, wordt Zorg in natura ingezet. </text:p>
            <text:p text:style-name="al">Een PGB kan voorts niet worden verstrekt voor de volgende zorg- en ondersteuningsvormen:</text:p>
            <text:list text:style-name="id1-3-2-1-1-173">
              <text:list-item text:style-override="id1-3-2-1-1-173-1">
                <text:number>1.</text:number>
                <text:p text:style-name="al">Spoedeisende jeugdzorg; </text:p>
              </text:list-item>
              <text:list-item text:style-override="id1-3-2-1-1-173-2">
                <text:number>2.</text:number>
                <text:p text:style-name="al">de uitvoering van een kinderbeschermingsmaatregel en jeugdreclassering;</text:p>
              </text:list-item>
              <text:list-item text:style-override="id1-3-2-1-1-173-3">
                <text:number>3.</text:number>
                <text:p text:style-name="al">uitvoering van jeugdhulp in een gesloten accommodatie met een machtiging;</text:p>
              </text:list-item>
              <text:list-item text:style-override="id1-3-2-1-1-173-4">
                <text:number>4.</text:number>
                <text:p text:style-name="al">Uitvoering van EED.</text:p>
              </text:list-item>
              <text:list-item text:style-override="id1-3-2-1-1-173-5">
                <text:number>5.</text:number>
                <text:p text:style-name="al">Pleegzorg. </text:p>
                <text:list text:style-name="id1-3-2-1-1-173-5-3">
                  <text:list-item text:style-override="id1-3-2-1-1-173-5-3-1">
                    <text:number>1.</text:number>
                    <text:p text:style-name="al">Voor pleegzorg is in de Jeugdwet opgenomen dat pleegzorg uitsluitend via een pleegzorgaanbieder loopt. Voor pleegzorg geldt dat voor pleegouders een pleegzorgvergoeding van toepassing is. </text:p>
                  </text:list-item>
                </text:list>
              </text:list-item>
            </text:list>
            <text:p text:style-name="al">PGB wordt geweigerd indien er een vermoeden is dat belanghebbende aanvrager problemen zal hebben met het doel- en rechtmatig besteden van het PGB. Daarvan kan in ieder geval maar niet uitsluitend sprake zijn in de volgende situaties: </text:p>
            <text:list text:style-name="id1-3-2-1-1-175">
              <text:list-item text:style-override="id1-3-2-1-1-175-1">
                <text:number>1.</text:number>
                <text:p text:style-name="al">de belanghebbende is handelingsonbekwaam; </text:p>
              </text:list-item>
              <text:list-item text:style-override="id1-3-2-1-1-175-2">
                <text:number>2.</text:number>
                <text:p text:style-name="al">de belanghebbende heeft als gevolg van dementie, een verstandelijke handicap of ernstige psychische problemen onvoldoende inzicht in de eigen situatie; </text:p>
              </text:list-item>
              <text:list-item text:style-override="id1-3-2-1-1-175-3">
                <text:number>3.</text:number>
                <text:p text:style-name="al">er is sprake van verslavingsproblematiek;</text:p>
              </text:list-item>
              <text:list-item text:style-override="id1-3-2-1-1-175-4">
                <text:number>4.</text:number>
                <text:p text:style-name="al">er is sprake van schuldenproblematiek;</text:p>
              </text:list-item>
              <text:list-item text:style-override="id1-3-2-1-1-175-5">
                <text:number>5.</text:number>
                <text:p text:style-name="al">er is eerder misbruik gemaakt van het PGB;</text:p>
              </text:list-item>
              <text:list-item text:style-override="id1-3-2-1-1-175-6">
                <text:number>6.</text:number>
                <text:p text:style-name="al">de belanghebbende de Nederlandse taal in woord en geschrift onvoldoende machtig is;</text:p>
              </text:list-item>
              <text:list-item text:style-override="id1-3-2-1-1-175-7">
                <text:number>7.</text:number>
                <text:p text:style-name="al">er is eerder sprake geweest van fraude;</text:p>
              </text:list-item>
              <text:list-item text:style-override="id1-3-2-1-1-175-8">
                <text:number>8.</text:number>
                <text:p text:style-name="al">de belanghebbende heeft een zodanig progressief ziektebeeld heeft dat te verwachten is dat de voorziening niet langdurig adequaat is.</text:p>
              </text:list-item>
            </text:list>
            <text:p text:style-name="al">De belanghebbende kan een vertegenwoordiger machtigen om zijn belangen ten aanzien van pgb te behartigen en uit te voeren, indien vertegenwoordiger voldoet aan de pgb vaardigheid. Deze vertegenwoordiger/budgethouder mag in het geval van formele en informele jeugdhulp niet de uitvoerder zijn van jeugdhulp. Bij informele jeugdhulp kan een uitsplitsing worden gemaakt, waarbij een van de ouder zorg verleent en de andere ouder het pgb beheert. </text:p>
            <text:p text:style-name="al">PGB mag geweigerd worden indien belanghebbende onvoldoende meewerkt aan het onderzoek, bijvoorbeeld door geen gevraagde gegevens te overleggen, of geen toestemming geeft om jeugdige te observeren. </text:p>
            <text:p text:style-name="al">Aanvragen voor een persoonsgebonden budget worden niet in behandeling genomen wanneer aanvrager naar het oordeel van toegang onvoldoende inzicht geeft in de leefsituatie van het gezin en sociaal netwerk.</text:p>
            <text:p text:style-name="al">PGB mag geweigerd worden indien onvoldoende gemotiveerd is aangegeven waarom het gecontracteerde aanbod van de gemeente niet passend is in de specifieke situatie en onvoldoende bijdraagt aan de te behalen doelen. </text:p>
            <text:p text:style-name="al">Bij verzoek om informele pgb (‘hulp vanuit het sociaal netwerk’ (gezin, familie en vrienden))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181">
              <text:list-item text:style-override="id1-3-2-1-1-181-1">
                <text:number>1.</text:number>
                <text:p text:style-name="al">Is de ouder in staat de noodzakelijke hulp te bieden (heeft hij de juiste vaardigheden?)</text:p>
              </text:list-item>
              <text:list-item text:style-override="id1-3-2-1-1-181-2">
                <text:number>2.</text:number>
                <text:p text:style-name="al">Is de ouder beschikbaar om de noodzakelijke hulp te bieden (dat is bijv. niet zo als hulp nodig is tijdens de uren die de ouder werkt)? </text:p>
              </text:list-item>
              <text:list-item text:style-override="id1-3-2-1-1-181-3">
                <text:number>3.</text:number>
                <text:p text:style-name="al">Levert het bieden van de hulp door de ouder geen overbelasting op?</text:p>
              </text:list-item>
              <text:list-item text:style-override="id1-3-2-1-1-181-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Aanvragen voor een persoonsgebonden budget voor jeugdigen jonger dan drie jaar voor informele zorg worden in principe niet in behandeling genomen, omdat voor kinderen onder de drie jaar altijd toezicht en nabijheid vereist is. </text:p>
            <text:p text:style-name="al">Bovenstaande opsomming is niet limitatief. Er kunnen andere situaties denkbaar zijn waarin het verstrekken van een PGB niet gewenst is. In deze situaties kan een PGB worden geweigerd. </text:p>
            <text:p text:style-name="al">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5.4 Budgetplan</text:p>
            <text:p text:style-name="al">Om voor een PGB in aanmerking te komen dient de belanghebbende een budgetplan op te stellen. Hiervoor is een format beschikbaar. </text:p>
            <text:p text:style-name="al">Het invullen van het budgetplan geschiedt door jeugdige, de gezaghebbende ouder of wettelijke vertegenwoordiger van de jeugdige. Hierbij handelt men in het belang van de jeugdige. Hierbij worden de leeftijdscategorieën aangehouden zoals benoemd in de jeugdwet: gezaghebbende ouder(s)/voogd bij jeugdigen tot 12 jaar, van 12 tot 16 jaar gezaghebbende ouder(s)/voogd en jeugdige, en in de leeftijd van 16-18 jaar met of zonder de gezaghebbende ouder. </text:p>
            <text:p text:style-name="al">In het budgetplan dient gemotiveerd te worden aangegeven waarom het gecontracteerde aanbod van de gemeente niet passend is in de specifieke situatie. Daarnaast moeten de jeugdige of zijn ouders hierin aangeven hoe zij de ondersteuning gaan organiseren. Dit plan moet onder andere inzicht geven in wie de hulp gaat leveren en – afhankelijk van het type ondersteuning – of deze persoon/organisatie beschikt over de benodigde kwalificaties (zijnde wettelijke) kwaliteitscriteria en voorschriften). </text:p>
            <text:p text:style-name="al">Door het opstellen van een budgetplan worden de jeugdige of zijn ouders gestimuleerd na te denken over oplossing van de zorgvraag, en tevens het doelbereik en daarmee de kwaliteit van de zorg te evalueren. De gemeente beoordeelt of dit plan voldoet. </text:p>
            <text:p text:style-name="al">Het budgetplan voor een pgb omvat in ieder geval:</text:p>
            <text:list text:style-name="id1-3-2-1-1-192">
              <text:list-item text:style-override="id1-3-2-1-1-192-1">
                <text:number>1.</text:number>
                <text:p text:style-name="al">De te treffen individuele voorziening en het beoogde resultaat/doel</text:p>
              </text:list-item>
              <text:list-item text:style-override="id1-3-2-1-1-192-2">
                <text:number>2.</text:number>
                <text:p text:style-name="al">De vooringenomen uitvoering daarvan inclusief uitvoerder en kosten</text:p>
              </text:list-item>
              <text:list-item text:style-override="id1-3-2-1-1-192-3">
                <text:number>3.</text:number>
                <text:p text:style-name="al">De professionele kwalificaties van de uitvoerder</text:p>
              </text:list-item>
              <text:list-item text:style-override="id1-3-2-1-1-192-4">
                <text:number>4.</text:number>
                <text:p text:style-name="al">Een motivering waarom het aanbod van de door de gemeente gecontracteerde aanbieder (zorg in natura) niet passend is naar oordeel van de aanvrager. </text:p>
              </text:list-item>
            </text:list>
            <text:p text:style-name="al">5.5 Kwaliteit </text:p>
            <text:p text:style-name="al">Voor de diensten die belanghebbende wil inkopen geldt dat deze:</text:p>
            <text:list text:style-name="id1-3-2-1-1-195">
              <text:list-item text:style-override="id1-3-2-1-1-195-1">
                <text:number>1.</text:number>
                <text:p text:style-name="al">veilig, doeltreffend, doelmatig en cliëntgericht moeten worden verstrekt;</text:p>
              </text:list-item>
              <text:list-item text:style-override="id1-3-2-1-1-195-2">
                <text:number>2.</text:number>
                <text:p text:style-name="al">afgestemd zijn op de reële behoefte van de cliënt en op andere vormen van zorg of hulp die de cliënt ontvangt;</text:p>
              </text:list-item>
              <text:list-item text:style-override="id1-3-2-1-1-195-3">
                <text:number>3.</text:number>
                <text:p text:style-name="al">verstrekt worden in overeenstemming met de op de beroepskracht rustende verantwoordelijkheid, voortvloeiend uit de professionele standaard.</text:p>
              </text:list-item>
            </text:list>
            <text:p text:style-name="al">Deze eisen gelden zowel voor aanbieders van zorg in natura als aanbieders die een pgb houder inschakelt. </text:p>
            <text:p text:style-name="al">Indien ondersteuning door een formele zorgverlener (zorgaanbieder of een ZZP’er (zelfstandige zonder personeel)), wordt aangeboden, dan dient deze te voldoen aan de kwaliteitseisen zoals deze in hoofdstuk 4 van de Jeugdwet zijn opgenomen. De volgende kwaliteitseisen zijn opgenomen:</text:p>
            <text:list text:style-name="id1-3-2-1-1-198">
              <text:list-item text:style-override="id1-3-2-1-1-198-1">
                <text:number>1.</text:number>
                <text:p text:style-name="al">verantwoorde hulp bieden, artikel 4.1.1, eerste lid</text:p>
              </text:list-item>
              <text:list-item text:style-override="id1-3-2-1-1-198-2">
                <text:number>2.</text:number>
                <text:p text:style-name="al">norm voor verantwoorde werktoedeling, artikel 4.1.1, tweede lid</text:p>
              </text:list-item>
              <text:list-item text:style-override="id1-3-2-1-1-198-3">
                <text:number>3.</text:number>
                <text:p text:style-name="al">mogelijkheid tot opstellen familiegroepsplan, artikel 4.1.2 en 4.1.3</text:p>
              </text:list-item>
              <text:list-item text:style-override="id1-3-2-1-1-198-4">
                <text:number>4.</text:number>
                <text:p text:style-name="al">gebruikmaken van een kwaliteitssysteem, artikel 4.1.4</text:p>
              </text:list-item>
              <text:list-item text:style-override="id1-3-2-1-1-198-5">
                <text:number>5.</text:number>
                <text:p text:style-name="al">bezit van een VOG (verklaring omtrent gedrag) artikel 4.1.6</text:p>
              </text:list-item>
              <text:list-item text:style-override="id1-3-2-1-1-198-6">
                <text:number>6.</text:number>
                <text:p text:style-name="al">vaststellen meldcode huiselijk geweld en kindermishandeling, artikel 4.1.7</text:p>
              </text:list-item>
              <text:list-item text:style-override="id1-3-2-1-1-198-7">
                <text:number>7.</text:number>
                <text:p text:style-name="al">meldplicht calamiteit en geweld, artikel 4.1.8</text:p>
              </text:list-item>
              <text:list-item text:style-override="id1-3-2-1-1-198-8">
                <text:number>8.</text:number>
                <text:p text:style-name="al">instellen van een vertrouwenspersoon, artikel 4.1.9.</text:p>
              </text:list-item>
            </text:list>
            <text:p text:style-name="al">Deze kwaliteitseisen worden door landelijke inspecties getoetst. Om dit toezicht te kunnen uitvoeren moeten gemeenten alle nieuwe jeugdhulpaanbieders (een aanbieder of instelling als bedoeld in de Jeugdwet) aanmelden via het inspectieloket Jeugd. Dit geldt ook voor de jeugdhulp die wordt ingekocht met een pgb. </text:p>
            <text:p text:style-name="al">Zowel op individueel als macroniveau vindt monitoring plaats op de kwaliteit en effectiviteit van de ondersteuning. Deze monitoring kan in de vorm van gesprekken met cliënt of huisbezoek (steekproefsgewijs), audits en het oppakken van signalen van de SVB (sociale verzekeringsbank) of anderen binnen of buiten de gemeente. Op individueel niveau kan deze monitoring ook plaatsvinden via proces-/casusregie. </text:p>
            <text:p text:style-name="al">Indien op basis van het gesprek en het daarbij behorende verslag geconcludeerd wordt dat de cliënt als een zeer kwetsbaar persoon moet worden gezien, kunnen nadere aanvullende voorwaarden worden gesteld.</text:p>
            <text:p text:style-name="al">
            <text:span text:style-name="nadrukvet">5.6 Voorlichting</text:span>
          </text:p>
            <text:p text:style-name="al">Het is belangrijk dat belanghebbenden vooraf goed weten wat het pgb inhoudt, welke (kwaliteits)voorwaarden aan een pgb verbonden zijn en welke verantwoordelijkheden erbij horen. Deze voorlichting wordt op het moment van aanvragen gegeven. Tijdens het gesprek, maar ook later tijdens de aanvraagprocedure, wordt de belanghebbende door de toegang geïnformeerd. Daarnaast verzorgt de SVB voorlichting voor en ondersteuning aan budgethouders. </text:p>
            <text:p text:style-name="al">
            <text:span text:style-name="nadrukvet">5.7 Eigen verantwoordelijkheid van de jeugdige</text:span>
          </text:p>
            <text:p text:style-name="al">De jeugdige of zijn ouder(s) is zelf verantwoordelijk voor het inkopen van de individuele voorziening of hulp met een pgb. Ook is de jeugdige of zijn ouder(s) verantwoordelijk voor het doorgeven (op verzoek of uit eigen beweging) van feiten en omstandigheden aan de gemeente waarvan hun redelijkerwijs duidelijk moet zijn dat deze aanleiding kunnen zijn tot heroverweging van een beslissing aangaande een pgb. </text:p>
            <text:p text:style-name="al">
            <text:span text:style-name="nadrukvet">5.8 Inhoud beschikking</text:span>
          </text:p>
            <text:p text:style-name="al">In de toekenningsbeschikking wordt in ieder geval opgenomen:</text:p>
            <text:list text:style-name="id1-3-2-1-1-208">
              <text:list-item text:style-override="id1-3-2-1-1-208-1">
                <text:number>1.</text:number>
                <text:p text:style-name="al">het doel en resultaat waarvoor het pgb kan worden aangewend</text:p>
              </text:list-item>
              <text:list-item text:style-override="id1-3-2-1-1-208-2">
                <text:number>2.</text:number>
                <text:p text:style-name="al">welke kwaliteitseisen gelden voor de besteding van het pgb</text:p>
              </text:list-item>
              <text:list-item text:style-override="id1-3-2-1-1-208-3">
                <text:number>3.</text:number>
                <text:p text:style-name="al">wat de hoogte van het pgb is en hoe deze is berekend</text:p>
              </text:list-item>
              <text:list-item text:style-override="id1-3-2-1-1-208-4">
                <text:number>4.</text:number>
                <text:p text:style-name="al">wat de duur is van de verstrekking waarvoor het pgb is bedoeld</text:p>
              </text:list-item>
              <text:list-item text:style-override="id1-3-2-1-1-208-5">
                <text:number>5.</text:number>
                <text:p text:style-name="al">de wijze van verantwoording van de besteding van het pgb</text:p>
              </text:list-item>
              <text:list-item text:style-override="id1-3-2-1-1-208-6">
                <text:number>6.</text:number>
                <text:p text:style-name="al">of het pgb mag worden besteed aan inzet door derden of iemand uit het sociaal netwerk, niet </text:p>
                <text:list text:style-name="id1-3-2-1-1-208-6-3">
                  <text:list-item text:style-override="id1-3-2-1-1-208-6-3-1">
                    <text:number>1.</text:number>
                    <text:p text:style-name="al">zijnde een professionele hulpverlener</text:p>
                  </text:list-item>
                </text:list>
              </text:list-item>
            </text:list>
            <text:p text:style-name="al">De toekenning eindigt wanneer:</text:p>
            <text:list text:style-name="id1-3-2-1-1-210">
              <text:list-item text:style-override="id1-3-2-1-1-210-1">
                <text:number>1.</text:number>
                <text:p text:style-name="al">de budgethouder verhuist naar een andere gemeente</text:p>
              </text:list-item>
              <text:list-item text:style-override="id1-3-2-1-1-210-2">
                <text:number>2.</text:number>
                <text:p text:style-name="al">de budgethouder overlijdt</text:p>
              </text:list-item>
              <text:list-item text:style-override="id1-3-2-1-1-210-3">
                <text:number>3.</text:number>
                <text:p text:style-name="al">de medische situatie van de budgethouder verslechtert en dit invloed heeft op het doel van het </text:p>
                <text:list text:style-name="id1-3-2-1-1-210-3-3">
                  <text:list-item text:style-override="id1-3-2-1-1-210-3-3-1">
                    <text:number>1.</text:number>
                    <text:p text:style-name="al">pgb</text:p>
                  </text:list-item>
                  <text:list-item text:style-override="id1-3-2-1-1-210-3-3-2">
                    <text:number>2.</text:number>
                    <text:p text:style-name="al">als de indicatieperiode of geldigheidsduur is verstreken</text:p>
                  </text:list-item>
                  <text:list-item text:style-override="id1-3-2-1-1-210-3-3-3">
                    <text:number>3.</text:number>
                    <text:p text:style-name="al">als de budgethouder aangeeft dat zijn situatie is veranderd en (de gemeente) vaststelt dat de </text:p>
                    <text:list text:style-name="id1-3-2-1-1-210-3-3-3-3">
                      <text:list-item text:style-override="id1-3-2-1-1-210-3-3-3-3-1">
                        <text:number>1.</text:number>
                        <text:p text:style-name="al">voorziening niet meer voldoet</text:p>
                      </text:list-item>
                      <text:list-item text:style-override="id1-3-2-1-1-210-3-3-3-3-2">
                        <text:number>2.</text:number>
                        <text:p text:style-name="al">de budgethouder geen verantwoording aflegt over het gebruik van het pgb en de behaalde </text:p>
                        <text:list text:style-name="id1-3-2-1-1-210-3-3-3-3-2-3">
                          <text:list-item text:style-override="id1-3-2-1-1-210-3-3-3-3-2-3-1">
                            <text:number>1.</text:number>
                            <text:p text:style-name="al">resultaten</text:p>
                          </text:list-item>
                          <text:list-item text:style-override="id1-3-2-1-1-210-3-3-3-3-2-3-2">
                            <text:number>2.</text:number>
                            <text:p text:style-name="al">de budgethouder zijn pgb laat omzetten in ZIN (zorg in natura)</text:p>
                          </text:list-item>
                          <text:list-item text:style-override="id1-3-2-1-1-210-3-3-3-3-2-3-3">
                            <text:number>3.</text:number>
                            <text:p text:style-name="al">bij fraude en/of oneigenlijk gebruik van het budget</text:p>
                          </text:list-item>
                        </text:list>
                      </text:list-item>
                    </text:list>
                  </text:list-item>
                </text:list>
              </text:list-item>
            </text:list>
            <text:p text:style-name="al">
            <text:span text:style-name="nadrukvet">5.9 Trekkingsrecht</text:span>
          </text:p>
            <text:p text:style-name="al">Het trekkingsrech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facturen. De niet bestede pgb bedragen worden door de SVB na afloop van de verantwoordingsperiode terugbetaald aan de gemeente. Het trekkingsrecht geldt voor alle pgb’s in de Jeugdwet. </text:p>
            <text:p text:style-name="al">Om pgb via trekkingsrecht te kunnen uitvoeren, moet de budgethouder een zorgovereenkomst hebben met de zorgverlener(s) voor de inkoop van de benodigde hulp en ondersteuning. Bij elke betaalopdracht controleert de SVB of de betaling overeenkomst met de zorgovereenkomst Als de SVB niet over een zorgovereenkomst beschikt, kan de zorgverlener niet betaald worden. De gemeente maakt het budget (periodiek) over aan de SVB.</text:p>
            <text:p text:style-name="al">De gemeente is verantwoordelijk voor de inhoudelijke toets op de contracten. Zonder goedkeuring van de gemeente kan de SVB geen uitbetalingen doen. De SVB toetst de contracten vanuit arbeidsrechtelijk oogpunt. De SVB stelt modelovereenkomsten aan pgb houders beschikbaar.</text:p>
            <text:p text:style-name="al">
            <text:span text:style-name="nadrukvet">5.10 Tarieven</text:span>
          </text:p>
            <text:list text:style-name="id1-3-2-1-1-216">
              <text:list-item text:style-override="id1-3-2-1-1-216-1">
                <text:number>1.</text:number>
                <text:p text:style-name="al">De toegang bepaalt de hoogte van het pgb op basis van het specifieke product inclusief benodigd volume (bijvoorbeeld uren of dagdelen), dat toegekend zou zijn, indien aanvrager om een individuele voorziening in natura had verzocht. </text:p>
              </text:list-item>
              <text:list-item text:style-override="id1-3-2-1-1-216-2">
                <text:number>2.</text:number>
                <text:p text:style-name="al">Voor het pgb gelden de genoemde bedragen in bijlage van deze nadere regels als maximaal pgb per ‘grondslag tarief’. Dit houdt in dat in de beschikking is aangegeven welke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 </text:p>
              </text:list-item>
              <text:list-item text:style-override="id1-3-2-1-1-216-3">
                <text:number>3.</text:number>
                <text:p text:style-name="al">Formele jeugdhulpaanbieders, inclusief professioneel gekwalificeerde zzp’ers, ontvangen maximaal het formele pgb-tarief volgens bijlage 6 (onderdeel tabel ‘Tarief PGB formeel’) in deze nadere regels. </text:p>
              </text:list-item>
              <text:list-item text:style-override="id1-3-2-1-1-216-4">
                <text:number>4.</text:number>
                <text:p text:style-name="al">Informele jeugdhulpaanbieders uit het eigen sociale netwerk van de budgethouder en overige niet-gekwalificeerde jeugdhulpaanbieders ontvangen maximaal het informele tarief volgens bijlage 6 (onderdeel tabel ‘tarieven PGB informeel’) in deze nadere regels. </text:p>
              </text:list-item>
              <text:list-item text:style-override="id1-3-2-1-1-216-5">
                <text:number>5.</text:number>
                <text:p text:style-name="al">Als het maximaal aangevraagde bedrag in het budgetplan van aanvrager lager is dan het maximaal te verstrekken bedrag als bedoeld bij puntje 1 in deze paragraaf, dan is het budgetplan leidend. </text:p>
              </text:list-item>
            </text:list>
            <text:p text:style-name="al">
            <text:span text:style-name="nadrukvet">5.11 Uitgangspunten besteding van een pgb</text:span>
          </text:p>
            <text:p text:style-name="al">De volgende uitgangspunten worden gehanteerd bij de besteding van een pgb:</text:p>
            <text:list text:style-name="id1-3-2-1-1-219">
              <text:list-item text:style-override="id1-3-2-1-1-219-1">
                <text:number>1.</text:number>
                <text:p text:style-name="al">Er is geen verantwoordingsvrij bedrag;</text:p>
              </text:list-item>
              <text:list-item text:style-override="id1-3-2-1-1-219-2">
                <text:number>2.</text:number>
                <text:p text:style-name="al">Voor pgb budgethouders met meerdere pgb’s: schuiven tussen verschillende pgb budgetten is niet toegestaan, tenzij hierover afspraken zijn gemaakt met de gemeente. </text:p>
              </text:list-item>
            </text:list>
            <text:p text:style-name="al">Pgb houders mogen vanuit het budget de volgende uitgaven wel doen:</text:p>
            <text:list text:style-name="id1-3-2-1-1-221">
              <text:list-item text:style-override="id1-3-2-1-1-221-1">
                <text:number>1.</text:number>
                <text:p text:style-name="al">Vervoerskosten, indien er een beschikking is voor vervoer. Een beschikking hiervoor wordt alleen afgegeven als dit noodzakelijk wordt geacht (zie het onderwerp vervoer in deze nadere regels). </text:p>
              </text:list-item>
              <text:list-item text:style-override="id1-3-2-1-1-221-2">
                <text:number>2.</text:number>
                <text:p text:style-name="al">Het pgb mag worden besteed bij een aanbieder buiten de jeugdhulpregio. Eventuele meerkosten als gevolg van deze keuze mogen niet betaald worden uit het pgb. Een pgb mag alleen na toestemming van het college besteed worden in het buitenland. </text:p>
              </text:list-item>
            </text:list>
            <text:p text:style-name="al">Uit het PGB mogen de volgende kosten niet worden betaald:</text:p>
            <text:list text:style-name="id1-3-2-1-1-223">
              <text:list-item text:style-override="id1-3-2-1-1-223-1">
                <text:number>1.</text:number>
                <text:p text:style-name="al">begeleiding- of bemiddelingskosten;</text:p>
              </text:list-item>
              <text:list-item text:style-override="id1-3-2-1-1-223-2">
                <text:number>2.</text:number>
                <text:p text:style-name="al">administratiekosten;</text:p>
              </text:list-item>
              <text:list-item text:style-override="id1-3-2-1-1-223-3">
                <text:number>3.</text:number>
                <text:p text:style-name="al">kosten voor ondersteuning bij aanvragen en beheren van het pgb;</text:p>
              </text:list-item>
              <text:list-item text:style-override="id1-3-2-1-1-223-4">
                <text:number>4.</text:number>
                <text:p text:style-name="al">contributie voor het lidmaatschap Per Saldo, kosten voor het volgen van cursussen over het pgb, kosten voor het bestellen van informatiemateriaal;</text:p>
              </text:list-item>
              <text:list-item text:style-override="id1-3-2-1-1-223-5">
                <text:number>5.</text:number>
                <text:p text:style-name="al">eigen bijdragen van de budgethouder; </text:p>
              </text:list-item>
              <text:list-item text:style-override="id1-3-2-1-1-223-6">
                <text:number>6.</text:number>
                <text:p text:style-name="al">Alle zorg en ondersteuning die onder een andere wet dan de Jeugdwet valt;</text:p>
              </text:list-item>
              <text:list-item text:style-override="id1-3-2-1-1-223-7">
                <text:number>7.</text:number>
                <text:p text:style-name="al">reiskosten van de aanbieder;</text:p>
              </text:list-item>
              <text:list-item text:style-override="id1-3-2-1-1-223-8">
                <text:number>8.</text:number>
                <text:p text:style-name="al">feestdagen of eenmalige uitkering.</text:p>
              </text:list-item>
              <text:list-item text:style-override="id1-3-2-1-1-223-9">
                <text:number>9.</text:number>
                <text:p text:style-name="al">Een vrij besteedbaar bedrag uitbetalen uit het pgb;</text:p>
              </text:list-item>
              <text:list-item text:style-override="id1-3-2-1-1-223-10">
                <text:number>10.</text:number>
                <text:p text:style-name="al">Alle zorg en ondersteuning (door aanbieders) buiten EU landen. Controle op kwaliteit en financiën is dan nauwelijks mogelijk.</text:p>
              </text:list-item>
            </text:list>
            <text:p text:style-name="al">
            <text:span text:style-name="nadrukvet">5.12 uitsluiting samenloop pgb en zorg in natura</text:span>
          </text:p>
            <text:p text:style-name="al">Een voorziening middels een formeel pgb kan niet naast een voorziening in zorg in natura lopen (tenzij binnen toegestane marge van twee maanden). PGB informele zorg en zorg in natura mogen wel naast elkaar bestaan. </text:p>
            <text:p text:style-name="al">
            <text:span text:style-name="nadrukvet">5.13 PGB informeel / inzetten hulp uit sociaal netwerk</text:span>
          </text:p>
            <text:p text:style-name="al">Informele hulp is ‘hulp vanuit het sociaal netwerk’ (gezin, familie en vrienden). Alle ondersteuning en hulp die niet als formele hulp is aan te merken, wordt beschouwd als informele hulp. </text:p>
            <text:p text:style-name="al">Een eerste, of tweede graads familieband kan niet aangemerkt worden als een formele zorgverlener. De familieband staat een professionele relatie in de weg vanwege de gezagsverhouding die bij een arbeidsrelatie hoort en de emotionele betrokkenheid. </text:p>
            <text:p text:style-name="al">
            <text:span text:style-name="nadrukcur">Voorwaarden pgb inzetten uit sociaal netwerk</text:span>
          </text:p>
            <text:p text:style-name="al">Een pgb voor jeugdhulp uit het sociaal netwerk kan alleen betrekking hebben op begeleiding en persoonlijke verzorging. </text:p>
            <text:p text:style-name="al">Er is sprake van langdurige, omvangrijke en frequente ondersteuningsvraag, en in alle redelijkheid en billijkheid kan niet verwacht worden dat dit binnen de eigen mogelijkheden wordt opgelost;</text:p>
            <text:p text:style-name="al">In het budgetplan dient gemotiveerd de wens uitgesproken te worden om het sociale netwerk of mantelzorgers te betrekken. Er moet hierbij gemotiveerd worden waarom de hulp/ondersteuning die de persoon uit het sociaal netwerk levert niet onbetaald geleverd kan worden. </text:p>
            <text:p text:style-name="al">De beloning van het sociale netwerk blijft in elk geval beperkt tot die gevallen waarin het de gebruikelijke zorg overstijgt en dit aantoonbaar tot betere en effectievere ondersteuning leidt en aantoonbaar doelmatiger is dan zorg in natura. Wat gebruikelijke zorg is kan per situatie verschillen. Zie hiervoor de richtlijnen in de bijlagen 4 en 5.</text:p>
            <text:p text:style-name="al">Het moet duidelijk zijn dat de kwaliteit en de hulp die het sociaal netwerk biedt toereikend zijn gelet op de problematiek en ontwikkelingsdoelen van de jeugdige. Er moet beoordeeld worden of de situatie van de jeugdige professionele hulp noodzakelijk maakt. Als alleen professionele hulp een doeltreffende oplossing is kan deze hulp niet door sociaal netwerk geboden worden. Professionals werken volgens methoden, hebben een diploma en kunnen objectief en onafhankelijk handelen. </text:p>
            <text:p text:style-name="al">Bij beoordeling van inzet uit het sociale netwerk moet voldaan worden aan de volgende voorwaarden:</text:p>
            <text:list text:style-name="id1-3-2-1-1-236">
              <text:list-item text:style-override="id1-3-2-1-1-236-1">
                <text:number>1.</text:number>
                <text:p text:style-name="al">De inzet van het netwerk is aantoonbaar beter, of gelijk bij de inzet door een formeel zorgaanbieder; </text:p>
              </text:list-item>
              <text:list-item text:style-override="id1-3-2-1-1-236-2">
                <text:number>2.</text:number>
                <text:p text:style-name="al">De geboden hulp is passend, adequaat en veilig;</text:p>
              </text:list-item>
              <text:list-item text:style-override="id1-3-2-1-1-236-3">
                <text:number>3.</text:number>
                <text:p text:style-name="al">Het gaat niet om gebruikelijke zorg;</text:p>
              </text:list-item>
              <text:list-item text:style-override="id1-3-2-1-1-236-4">
                <text:number>4.</text:number>
                <text:p text:style-name="al">Er moet sprake zijn van inkomstenderving van de hulpverlener. Iemand moet bijvoorbeeld (deels) zijn baan opzeggen om de ondersteuning te kunnen bieden;</text:p>
              </text:list-item>
              <text:list-item text:style-override="id1-3-2-1-1-236-5">
                <text:number>5.</text:number>
                <text:p text:style-name="al">Er is sprake van zorg en ondersteuning gericht op participatie en zelfredzaamheid. </text:p>
              </text:list-item>
              <text:list-item text:style-override="id1-3-2-1-1-236-6">
                <text:number>6.</text:number>
                <text:p text:style-name="al">De persoon die behoort tot het sociale netwerk heeft aangegeven dat het bieden van de ondersteuning voor hem niet tot overbelasting leidt. </text:p>
              </text:list-item>
            </text:list>
            <text:p text:style-name="al">In aanvulling dat de inzet van het sociaal netwerk met een pgb aantoonbaar beter wordt geacht, dienen een of meerdere van de volgende omstandigheden aan de orde te zijn:</text:p>
            <text:list text:style-name="id1-3-2-1-1-238">
              <text:list-item text:style-override="id1-3-2-1-1-238-1">
                <text:number>1.</text:number>
                <text:p text:style-name="al">De hulp is vooraf niet goed in te plannen. </text:p>
              </text:list-item>
              <text:list-item text:style-override="id1-3-2-1-1-238-2">
                <text:number>2.</text:number>
                <text:p text:style-name="al">De hulp moet op ongebruikelijke tijden geleverd worden. </text:p>
              </text:list-item>
              <text:list-item text:style-override="id1-3-2-1-1-238-3">
                <text:number>3.</text:number>
                <text:p text:style-name="al">De hulp moet op veel korte momenten per dag geboden worden. </text:p>
              </text:list-item>
              <text:list-item text:style-override="id1-3-2-1-1-238-4">
                <text:number>4.</text:number>
                <text:p text:style-name="al">De hulp moet op verschillende locaties geleverd worden. </text:p>
              </text:list-item>
              <text:list-item text:style-override="id1-3-2-1-1-238-5">
                <text:number>5.</text:number>
                <text:p text:style-name="al">De hulp moet 24 uur per dag en op afroep beschikbaar te zijn. </text:p>
              </text:list-item>
              <text:list-item text:style-override="id1-3-2-1-1-238-6">
                <text:number>6.</text:number>
                <text:p text:style-name="al">De hulp moet vanwege de aard van de beperking worden geboden door een persoon met wie de jeugdige vertrouwd is en goed contact heeft.</text:p>
              </text:list-item>
              <text:list-item text:style-override="id1-3-2-1-1-238-7">
                <text:number>7.</text:number>
                <text:p text:style-name="al"/>
              </text:list-item>
            </text:list>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 </text:p>
            <text:p text:style-name="al">Er is sprake van bovengebruikelijke hulp in het geval van een beperking waardoor de noodzakelijk hulp en ondersteuning (in vergelijking tot kinderen met een normaal ontwikkelingsprofiel) structureel wordt overschreden.</text:p>
            <text:p text:style-name="al">Bij verzoek om informele pgb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242">
              <text:list-item text:style-override="id1-3-2-1-1-242-1">
                <text:number>1.</text:number>
                <text:p text:style-name="al">Is de ouder in staat de noodzakelijke hulp te bieden (heeft hij de juiste vaardigheden?)</text:p>
              </text:list-item>
              <text:list-item text:style-override="id1-3-2-1-1-242-2">
                <text:number>2.</text:number>
                <text:p text:style-name="al">Is de ouder beschikbaar om de noodzakelijke hulp te bieden (dat is bijv. niet zo als hulp nodig is tijdens de uren die de ouder werkt)? </text:p>
              </text:list-item>
              <text:list-item text:style-override="id1-3-2-1-1-242-3">
                <text:number>3.</text:number>
                <text:p text:style-name="al">Levert het bieden van de hulp door de ouder geen overbelasting op?</text:p>
              </text:list-item>
              <text:list-item text:style-override="id1-3-2-1-1-242-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text:p>
            <text:p text:style-name="al">te nemen maatregelen zijn op te lossen binnen de bestaande woon- en leefsituatie.</text:p>
            <text:p text:style-name="al">
            <text:span text:style-name="nadrukcur">A. </text:span>
            <text:span text:style-name="nadrukcur">Informele zorg bij jeugdigen met niet-verbeterbare problematiek </text:span>
          </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Voor deze jeugdigen wordt in het persoonsgebonden budgetplan de volgende elementen opgenomen: </text:p>
            <text:list text:style-name="id1-3-2-1-1-249">
              <text:list-item text:style-override="id1-3-2-1-1-249-1">
                <text:number>1.</text:number>
                <text:p text:style-name="al">Aanvrager dient afdoende inzage te geven in gegevens die ondersteunen dat de jeugdige om medische of verstandelijke beperkingen een chronische en/of progressieve zorgvraag hebben; </text:p>
              </text:list-item>
              <text:list-item text:style-override="id1-3-2-1-1-249-2">
                <text:number>2.</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 </text:p>
              </text:list-item>
              <text:list-item text:style-override="id1-3-2-1-1-249-3">
                <text:number>3.</text:number>
                <text:p text:style-name="al">Eventuele afwijzingen vanuit de zorgverzekeringswet worden overlegd. Wanneer nog geen aanvraag is gedaan bij de zorgverzekering, kan dit als voorwaarden worden gesteld alvorens kan worden overgegaan tot toekenning van persoonsgebonden budget. </text:p>
              </text:list-item>
              <text:list-item text:style-override="id1-3-2-1-1-249-4">
                <text:number>4.</text:number>
                <text:p text:style-name="al">In het plan omschrijven aanvragers welke doelen met de informele zorg behaald kunnen worden. Hoofddoel met informele zorg is dat de kwaliteit van leven van de cliënt stijgt of gelijk blijft; </text:p>
              </text:list-item>
              <text:list-item text:style-override="id1-3-2-1-1-249-5">
                <text:number>5.</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 </text:p>
              </text:list-item>
              <text:list-item text:style-override="id1-3-2-1-1-249-6">
                <text:number>6.</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1-1-249-7">
                <text:number>7.</text:number>
                <text:p text:style-name="al">Hoogte van het vastgestelde informele tarief:</text:p>
              </text:list-item>
              <text:list-item text:style-override="id1-3-2-1-1-249-8">
                <text:number>8.</text:number>
                <text:p text:style-name="al">Aanvrager maakt in het budgetplan een inschatting van het aantal uur dat in een gemiddelde week zorg en ondersteuning noodzakelijk is die naar mening van aanvrager gangbare opvoeding overstijgt. In deze inschatting wordt aangegeven: </text:p>
              </text:list-item>
            </text:list>
            <text:p text:style-name="al">- welk deel van de zorg en ondersteuning geboden wordt door ouders op basis van vrijwilligheid (niet vergoed); </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p text:style-name="al">
            <text:span text:style-name="nadrukcur">B. </text:span>
            <text:span text:style-name="nadrukcur">Informele zorg bij jeugdigen met verbeterbare en/of oplosbare problematiek </text:span>
          </text:p>
            <text:p text:style-name="al">Jeugdigen met verbeterbare en/of oplosbare problematiek. Onder deze doelgroep vallen jeugdigen met onder meer GGz geclassificeerde problematiek (onder meer gedragsstoornissen, autisme, ADHD, ADD (attention deficit disorder) en andere stoornissen opgenomen in de DSM (diagnostic and statistical manual of mental disorders)) en sociaal-emotionele problematiek.</text:p>
            <text:list text:style-name="id1-3-2-1-1-255">
              <text:list-item text:style-override="id1-3-2-1-1-255-1">
                <text:number>1.</text:number>
                <text:p text:style-name="al">Doel met informele zorg bij verbeterbare problematiek is dat de problematiek aan het eind van de PGB periode is opgelost, dan wel sterk verminderd. Hiertoe worden door aanvrager worden door aanvrager een concrete, methodische aanpak omschreven waar vanuit informele zorg wordt gewerkt aan: </text:p>
              </text:list-item>
            </text:list>
            <text:p text:style-name="al">- Oplossing of verbetering van de problematiek van de jeugdige; </text:p>
            <text:p text:style-name="al">- Acceptatie in omgang met de problematiek door het gezin; </text:p>
            <text:p text:style-name="al">- Versteviging van het netwerk, zodat na de looptijd van het persoonsgebonden budget (meer) gesteund kan worden op het sociaal netwerk. </text:p>
            <text:list text:style-name="id1-3-2-1-1-259">
              <text:list-item text:style-override="id1-3-2-1-1-259-1">
                <text:number>1.</text:number>
                <text:p text:style-name="al">De duur van de indicatieperiode van jeugdhulp is maximaal 1,5 jaar voor jeugdigen met verbeterbare of oplosbare problematiek. Verwachting is dat binnen het 1,5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1-1-259-2">
                <text:number>2.</text:number>
                <text:p text:style-name="al">Hoogte van het vastgestelde informele tarief; </text:p>
              </text:list-item>
              <text:list-item text:style-override="id1-3-2-1-1-259-3">
                <text:number>3.</text:number>
                <text:p text:style-name="al">Aanvrager maakt in het budgetplan een inschatting van het aantal uur dat in een gemiddelde week zorg en ondersteuning noodzakelijk is die naar mening van ouders gangbare opvoeding overstijgt. In deze inschatting wordt aangegeven: </text:p>
              </text:list-item>
            </text:list>
            <text:p text:style-name="al">- welk deel van de zorg en ondersteuning geboden wordt door ouders op basis van vrijwilligheid (niet vergoed);</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list text:style-name="id1-3-2-1-1-263">
              <text:list-item text:style-override="id1-3-2-1-1-263-1">
                <text:number>1.</text:number>
                <text:p text:style-name="al">
                <text:span text:style-name="nadrukcur">C. </text:span>
                <text:span text:style-name="nadrukcur">Verschil van inzicht in informele zorg</text:span>
              </text:p>
              </text:list-item>
            </text:list>
            <text:p text:style-name="al">Wanneer aanvrager en medewerker toegang van mening verschillen over het aantal beschikte uren, wordt de volgende procedure in acht genomen:</text:p>
            <text:list text:style-name="id1-3-2-1-1-265">
              <text:list-item text:style-override="id1-3-2-1-1-265-1">
                <text:number>1.</text:number>
                <text:p text:style-name="al">Gesprek met medewerker toegang. In eerste instantie wordt in een gesprek tussen aanvrager en medewerker toegang getracht om nader tot elkaar te komen. </text:p>
              </text:list-item>
              <text:list-item text:style-override="id1-3-2-1-1-265-2">
                <text:number>2.</text:number>
                <text:p text:style-name="al">Observatie thuis en/of op school door medewerker toegang. Wanneer de medewerker toegang van mening is dat het aantal opgegeven uren niet past bij de zorgvraag, behoort het tot de mogelijkheden dat de medewerker toegang thuis, in het netwerk en op school de jeugdige observeert in zijn gedrag, en ouders observeert in hun aanpak (net als bij het onderzoek van de aanvraag). Op basis van de observatie kan de medewerker toegang, netwerk en onderwijzer adviseren in een effectieve(re) aanpak van de problematiek. </text:p>
              </text:list-item>
              <text:list-item text:style-override="id1-3-2-1-1-265-3">
                <text:number>3.</text:number>
                <text:p text:style-name="al">Deskundige. Aanvrager en medewerker toegang kunnen gebruik maken van een deskundige, die ingevoerd is in het jeugdstelsel van de regio, inclusief in de wijze van toekenning van het pgb. De deskundige adviseert over de te beschikken zorg op basis van het dossier en eventueel aanvullend onderzoek. </text:p>
              </text:list-item>
              <text:list-item text:style-override="id1-3-2-1-1-265-4">
                <text:number>4.</text:number>
                <text:p text:style-name="al">Beschikking. Wanneer voorgaande interventies niet leiden tot overeenstemming, neemt de gemeente eenzijdig een besluit over het toe te kennen pgb en brengt ouders op de hoogte door middel van een beschikking. Aanvrager kan tegen dit besluit bezwaar maken. </text:p>
              </text:list-item>
            </text:list>
            <text:p text:style-name="al">
            <text:span text:style-name="nadrukvet">6. Kwaliteit en klachten</text:span>
          </text:p>
            <text:p text:style-name="al">Via de website van de gemeenten kan gebruik gemaakt worden van de klachtenregeling, indien er klachten zijn over de toegang van de gemeente. </text:p>
            <text:p text:style-name="al">Aanbieders stellen een regeling vast voor de afhandeling van klachten van cliënten ten aanzien van alle voorzieningen. In de overeenkomst met de aanbieders van jeugdhulp is opgenomen dat zij van de ontvangen klachten en de wijze waarop die zijn behandeld periodiek verslag uitbrengen aan de gemeente. </text:p>
            <text:p text:style-name="al">7. Vertrouwenspersoon en inspraak </text:p>
            <text:p text:style-name="al">Het college zorgt ervoor dat jeugdigen, ouders en pleegouders een beroep kunnen doen op een onafhankelijke vertrouwenspersoon. Deze onafhankelijke vertrouwenspersoon is vertrouwenswerk van het AKJ (stichting advies en klachtenbureau jeugdzorg). Daarnaast kan gebruik gemaakt worden van de onafhankelijke vertrouwenspersoon van Zorgbelang Brabant. </text:p>
            <text:p text:style-name="al">Het college wijst jeugdigen en (pleeg)ouders erop dat zij zich desgewenst kunnen laten bijstaan door een onafhankelijke vertrouwenspersoon.</text:p>
            <text:p text:style-name="al">
            <text:span text:style-name="nadrukvet">Adviesraad sociaal domein</text:span>
          </text:p>
            <text:p text:style-name="al">Het college vindt het belangrijk dat inwoners de mogelijkheid hebben om een bijdrage te leveren aan de vorming, uitvoering en evaluatie van beleid over het sociaal domein. De burgers worden onder andere vertegenwoordigd door de adviesraad sociaal domein. Dit adviesorgaan wordt betrokken bij de ontwikkeling van het beleid betreffende jeugdhulp. De adviesraad sociaal domein krijgt in dit kader tijdig informatie om vervolgens ideeën en/of voorstellen aan te dragen voor de verbetering. Indien de adviesraad sociaal domein een advies uitbrengt, brengt het college hierop binnen een redelijke termijn schriftelijk verslag uit aan de adviesraad sociaal domein. </text:p>
            <text:p text:style-name="al">
            <text:span text:style-name="nadrukvet">8. Inwerkingtreding</text:span>
          </text:p>
            <text:p text:style-name="al">8.1 Inwerkingtreding</text:p>
            <text:p text:style-name="al">Deze nadere regels treden in werking de dag na bekendmaking en werken terug tot en met 1 januari 2020.</text:p>
            <text:p text:style-name="al">8.2 Citeertitel</text:p>
            <text:p text:style-name="al">Deze nadere regels worden aangehaald als nadere regels jeugdhulp gemeenten Alphen-Chaam, Baarle-Nassau en Gilze en Rijen 2020.</text:p>
            <text:p text:style-name="al">  </text:p>
            <text:p text:style-name="al">
            <text:span text:style-name="nadrukvet">Bijlage 1</text:span>
          </text:p>
            <text:p text:style-name="al">Arrangement 1: Psychosociale problematiek jeugdige, als gevolg van problematische relatie tussen ouders. </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Problemen jeugdige, ontstaan/versterkt door ontoereikende opvoedvaardigheden ouder(s). </text:p>
            <text:list text:style-name="id1-3-2-1-1-288">
              <text:list-item text:style-override="id1-3-2-1-1-288-1">
                <text:number>1.</text:number>
                <text:p text:style-name="al">- Zowel jeugdigen met ontwikkelings- en/of gedrags-/psychische problemen als ouders die over onvoldoende opvoedvaardigheden beschikken die nodig zijn (ouders soms niet op één lijn opvoedings- en probleemaanpak). </text:p>
              </text:list-item>
              <text:list-item text:style-override="id1-3-2-1-1-288-2">
                <text:number>2.</text:number>
                <text:p text:style-name="al">- Bovenstaande kan tot spanningen in de relatie tussen jeugdige en ouders/broers/zussen leiden. </text:p>
              </text:list-item>
              <text:list-item text:style-override="id1-3-2-1-1-288-3">
                <text:number>3.</text:number>
                <text:p text:style-name="al">- Problemen jeugdige zijn gemakkelijk te beïnvloeden door pedagogisch handelen ouders. Inzet hulp met name gericht op ouders. </text:p>
              </text:list-item>
              <text:list-item text:style-override="id1-3-2-1-1-288-4">
                <text:number>4.</text:number>
                <text:p text:style-name="al">- Ook bij één ouder gezin in verband met ouder uit beeld/overlijden andere ouder.</text:p>
              </text:list-item>
            </text:list>
            <text:p text:style-name="al">Arrangement 3: Ouder(s) met ziekte, lichamelijke of verstandelijke beperking. Problemen jeugdige gerelateerd aan beperking ouder(s). </text:p>
            <text:list text:style-name="id1-3-2-1-1-290">
              <text:list-item text:style-override="id1-3-2-1-1-290-1">
                <text:number>1.</text:number>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1-1-290-2">
                <text:number>2.</text:number>
                <text:p text:style-name="al">- Weinig steunfiguren in netwerk. </text:p>
              </text:list-item>
              <text:list-item text:style-override="id1-3-2-1-1-290-3">
                <text:number>3.</text:number>
                <text:p text:style-name="al">- Ten gevolge van beperking ouders, kunnen kinderen ontwikkelings- en gedragsproblemen ontwikkelen (geen verstandelijke beperking jeugdige). </text:p>
              </text:list-item>
            </text:list>
            <text:p text:style-name="al">Arrangement 4: (Kind eigen) problemen jeugdigen, met ouder(s) met psychi(atri)sche problematiek (soms dubbele diagnose). Vaak problematische relatie ouders. </text:p>
            <text:list text:style-name="id1-3-2-1-1-292">
              <text:list-item text:style-override="id1-3-2-1-1-292-1">
                <text:number>1.</text:number>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1-1-292-2">
                <text:number>2.</text:number>
                <text:p text:style-name="al">- Vaak problematische relatie tussen ouders. </text:p>
              </text:list-item>
              <text:list-item text:style-override="id1-3-2-1-1-292-3">
                <text:number>3.</text:number>
                <text:p text:style-name="al">- Jeugdigen met ontwikkelings- en/of gedrags-/emotionele of psychi(atri)sche problemen, die zowel kind eigen als contextueel bepaald kunnen zijn. </text:p>
              </text:list-item>
              <text:list-item text:style-override="id1-3-2-1-1-292-4">
                <text:number>4.</text:number>
                <text:p text:style-name="al">- Weinig steunfiguren netwerk. </text:p>
              </text:list-item>
            </text:list>
            <text:p text:style-name="al">Arrangement 5: Kind eigen problematiek jeugdige (psychiatrische en/of ontwikkelingsstoornis, eventueel in combinatie met somatische stoornis). </text:p>
            <text:list text:style-name="id1-3-2-1-1-294">
              <text:list-item text:style-override="id1-3-2-1-1-294-1">
                <text:number>1.</text:number>
                <text:p text:style-name="al">- Jeugdigen met kind eigen problematiek (psychiatrische en/of ontwikkeling=sstoornis, eventueel i.c.m. somatische stoornis), ten gevolge hiervan disfunctioneren meerdere levensgebieden. </text:p>
              </text:list-item>
              <text:list-item text:style-override="id1-3-2-1-1-294-2">
                <text:number>2.</text:number>
                <text:p text:style-name="al">- Ouders kunnen de specifieke opvoedvaardigheden die nodig zijn niet volledig bieden omdat problematiek jeugdige grote invloed heeft op onmacht, draaglast, gezinsfunctioneren.</text:p>
              </text:list-item>
              <text:list-item text:style-override="id1-3-2-1-1-294-3">
                <text:number>3.</text:number>
                <text:p text:style-name="al">- Inzet met name op behandeling/ begeleiding jeugdige, vergroten draagkracht ouders en versterken gezinssituatie. </text:p>
              </text:list-item>
            </text:list>
            <text:p text:style-name="al">Arrangement 6: Jeugdige met (kind eigen) problemen die opgroeit in multi problem gezin (inzet op multi problem staat voorop). </text:p>
            <text:list text:style-name="id1-3-2-1-1-296">
              <text:list-item text:style-override="id1-3-2-1-1-296-1">
                <text:number>1.</text:number>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1-1-296-2">
                <text:number>2.</text:number>
                <text:p text:style-name="al">- In het gezin sprake van grote (fysieke) onveiligheid. </text:p>
              </text:list-item>
              <text:list-item text:style-override="id1-3-2-1-1-296-3">
                <text:number>3.</text:number>
                <text:p text:style-name="al">- Diverse instanties betrokken bij het gezin (bv: politie, leerplicht, VT, hulpverlening). Zorgcoördinatie belangrijk. </text:p>
              </text:list-item>
              <text:list-item text:style-override="id1-3-2-1-1-296-4">
                <text:number>4.</text:number>
                <text:p text:style-name="al">- Weinig steunfiguren in netwerk. </text:p>
              </text:list-item>
              <text:list-item text:style-override="id1-3-2-1-1-296-5">
                <text:number>5.</text:number>
                <text:p text:style-name="al">- Jeugdigen met ontwikkelings- en/of gedrags-/emotionele-/psychi(atri)sche problemen (trauma, hechting, stemmingen, cognitie), die zowel kind eigen als contextueel bepaald kunnen zijn. </text:p>
              </text:list-item>
            </text:list>
            <text:p text:style-name="al">Arrangement 7: Jeugdigen met een beneden gemiddelde intelligentie (&lt;75), soms in combinatie met somatische problematiek. </text:p>
            <text:list text:style-name="id1-3-2-1-1-298">
              <text:list-item text:style-override="id1-3-2-1-1-298-1">
                <text:number>1.</text:number>
                <text:p text:style-name="al">- Jeugdigen met een beneden gemiddelde intelligentie, soms i.c.m. somatische problematiek. </text:p>
              </text:list-item>
              <text:list-item text:style-override="id1-3-2-1-1-298-2">
                <text:number>2.</text:number>
                <text:p text:style-name="al">- Door beperking jeugdige vragen zij extra zorg, ondersteuning en bescherming van ouders en hun omgeving. </text:p>
              </text:list-item>
              <text:list-item text:style-override="id1-3-2-1-1-298-3">
                <text:number>3.</text:number>
                <text:p text:style-name="al">- Inzet op vergroten opvoed-vaardigheden, acceptatie en draagkracht ouders/systeem. </text:p>
              </text:list-item>
              <text:list-item text:style-override="id1-3-2-1-1-298-4">
                <text:number>4.</text:number>
                <text:p text:style-name="al">- Vaak sprake van verstandelijke beperking ouder(s). </text:p>
              </text:list-item>
            </text:list>
            <text:p text:style-name="al">Arrangement 8: Jeugdigen met een beneden gemiddelde intelligentie (&lt;75), soms in combinatie met somatische en/of psychiatrische problematiek, ten gevolge hiervan ontwikkelings- en gedragsproblemen. </text:p>
            <text:list text:style-name="id1-3-2-1-1-300">
              <text:list-item text:style-override="id1-3-2-1-1-300-1">
                <text:number>1.</text:number>
                <text:p text:style-name="al">- Jeugdigen met een beneden gemiddelde intelligentie, soms i.c.m. somatische en/of psychiatrische problematiek, ten gevolge hiervan ontwikkelings- en gedragsproblemen en disfunctioneren meerdere levensgebieden. </text:p>
              </text:list-item>
              <text:list-item text:style-override="id1-3-2-1-1-300-2">
                <text:number>2.</text:number>
                <text:p text:style-name="al">- Door combinatie bovenstaande vragen zij extra zorg, ondersteuning en specialistische behandeling/begeleiding. </text:p>
              </text:list-item>
              <text:list-item text:style-override="id1-3-2-1-1-300-3">
                <text:number>3.</text:number>
                <text:p text:style-name="al">- Inzet op behandeling/begeleiding jeugdige en vergroten opvoed-vaardigheden, acceptatie en draagkracht ouders/systeem. </text:p>
              </text:list-item>
              <text:list-item text:style-override="id1-3-2-1-1-300-4">
                <text:number>4.</text:number>
                <text:p text:style-name="al">- Vaak sprake van verstandelijke beperking ouder(s). </text:p>
              </text:list-item>
            </text:list>
            <text:p text:style-name="al">Arrangement 9: Jeugdigen met lichamelijke beperking (gehoor/zicht/somatisch) en/of niet aangeboren hersenletsel, ten gevolge hiervan ontwikkelingsproblemen. </text:p>
            <text:list text:style-name="id1-3-2-1-1-302">
              <text:list-item text:style-override="id1-3-2-1-1-302-1">
                <text:number>1.</text:number>
                <text:p text:style-name="al">- Jeugdigen met lichamelijke beperking (gehoor/zicht/somatisch) en/of niet aangeboren hersenletsel, ten gevolge hiervan ontwikkelingsproblemen. </text:p>
              </text:list-item>
              <text:list-item text:style-override="id1-3-2-1-1-302-2">
                <text:number>2.</text:number>
                <text:p text:style-name="al">- Door beperking jeugdige vragen zij extra zorg, ondersteuning en zo nodig specialistische behandeling of begeleiding. </text:p>
              </text:list-item>
              <text:list-item text:style-override="id1-3-2-1-1-302-3">
                <text:number>3.</text:number>
                <text:p text:style-name="al">- Beperking kan hoge eisen stellen aan ouderschap en ouderrelatie. </text:p>
              </text:list-item>
            </text:list>
            <text:p text:style-name="al">Inzet op behandeling/begeleiding jeugdige (indien nodig) en vergroten opvoedvaardigheden, acceptatie en draagkracht ouders/systeem.</text:p>
            <text:p text:style-name="al">  </text:p>
            <text:p text:style-name="al">
            <text:span text:style-name="nadrukvet">Bijlage 2</text:span>
          </text:p>
            <text:p text:style-name="al">Beschrijving intensiteiten</text:p>
            <text:p text:style-name="al">A</text:p>
            <text:list text:style-name="id1-3-2-1-1-308">
              <text:list-item text:style-override="id1-3-2-1-1-308-1">
                <text:number>1.</text:number>
                <text:p text:style-name="al">- Perspectief is ontwikkelen. </text:p>
              </text:list-item>
              <text:list-item text:style-override="id1-3-2-1-1-308-2">
                <text:number>2.</text:number>
                <text:p text:style-name="al">- Inzet is laag specialistisch, de te behalen resultaten zijn zeer overzichtelijk. </text:p>
              </text:list-item>
              <text:list-item text:style-override="id1-3-2-1-1-308-3">
                <text:number>3.</text:number>
                <text:p text:style-name="al">- Het is een licht, kortdurend traject voor de specialistische jeugdhulp, de te behalen resultaten zijn zeer overzichtelijk. </text:p>
              </text:list-item>
              <text:list-item text:style-override="id1-3-2-1-1-308-4">
                <text:number>4.</text:number>
                <text:p text:style-name="al">- Er zijn veel ondersteunende factoren aanwezig, te denken valt aan mate van leerbaarheid, motivatie, eigen netwerk, school, voorliggende voorzieningen, eigen kracht en het voeren van regie enz. </text:p>
              </text:list-item>
              <text:list-item text:style-override="id1-3-2-1-1-308-5">
                <text:number>5.</text:number>
                <text:p text:style-name="al">- Er is sprake van enkelvoudige problematiek die een specialistische jeugdhulp aanpak nodig heeft. </text:p>
              </text:list-item>
              <text:list-item text:style-override="id1-3-2-1-1-308-6">
                <text:number>6.</text:number>
                <text:p text:style-name="al">- Er zijn geen riscofactoren aanwezig. </text:p>
              </text:list-item>
              <text:list-item text:style-override="id1-3-2-1-1-308-7">
                <text:number>7.</text:number>
                <text:p text:style-name="al">- Er zijn één tot enkele resultaten te behalen. </text:p>
              </text:list-item>
              <text:list-item text:style-override="id1-3-2-1-1-308-8">
                <text:number>8.</text:number>
                <text:p text:style-name="al">- Vuistregel voor inzet is: begeleiding individueel/groep van 1 - 23 uren/dagdelen, behandeling individueel /groep van 1 - 15 uren/dagdelen.</text:p>
              </text:list-item>
            </text:list>
            <text:list text:style-name="id1-3-2-1-1-309">
              <text:list-item text:style-override="id1-3-2-1-1-309-1">
                <text:number/>
                <text:p text:style-name="al"/>
              </text:list-item>
            </text:list>
            <text:p text:style-name="al">B </text:p>
            <text:list text:style-name="id1-3-2-1-1-311">
              <text:list-item text:style-override="id1-3-2-1-1-311-1">
                <text:number>1.</text:number>
                <text:p text:style-name="al">- Perspectief is ontwikkelen. </text:p>
              </text:list-item>
              <text:list-item text:style-override="id1-3-2-1-1-311-2">
                <text:number>2.</text:number>
                <text:p text:style-name="al">- Inzet is laag specialistisch, de te behalen resultaten zijn overzichtelijk. </text:p>
              </text:list-item>
              <text:list-item text:style-override="id1-3-2-1-1-311-3">
                <text:number>3.</text:number>
                <text:p text:style-name="al">- De te behalen resultaten zijn overzichtelijk, met een lage intensiteit. Het is een kortdurend traject voor de specialistische jeugdhulp. </text:p>
              </text:list-item>
              <text:list-item text:style-override="id1-3-2-1-1-311-4">
                <text:number>4.</text:number>
                <text:p text:style-name="al">- Er zijn goede ondersteunende factoren aanwezig, te denken valt aan mate van leerbaarheid, motivatie, eigen netwerk, school, voorliggende voorzieningen, eigen kracht en het voeren van regie enz. </text:p>
              </text:list-item>
              <text:list-item text:style-override="id1-3-2-1-1-311-5">
                <text:number>5.</text:number>
                <text:p text:style-name="al">- Er is sprake van redelijk enkelvoudige problematiek die een specialistische jeugdhulp aanpak nodig heeft. </text:p>
              </text:list-item>
              <text:list-item text:style-override="id1-3-2-1-1-311-6">
                <text:number>6.</text:number>
                <text:p text:style-name="al">- Er zijn nauwelijks risicofactoren aanwezig. </text:p>
              </text:list-item>
              <text:list-item text:style-override="id1-3-2-1-1-311-7">
                <text:number>7.</text:number>
                <text:p text:style-name="al">- Er zijn enkele resultaten te behalen, </text:p>
              </text:list-item>
              <text:list-item text:style-override="id1-3-2-1-1-311-8">
                <text:number>8.</text:number>
                <text:p text:style-name="al">- Vuistregel voor inzet is: begeleiding individueel/groep 24-49 uren/dagdelen, behandeling individueel /groep 16-33 uren/dagdelen. </text:p>
              </text:list-item>
            </text:list>
            <text:list text:style-name="id1-3-2-1-1-312">
              <text:list-item text:style-override="id1-3-2-1-1-312-1">
                <text:number/>
                <text:p text:style-name="al"/>
              </text:list-item>
            </text:list>
            <text:p text:style-name="al">C</text:p>
            <text:list text:style-name="id1-3-2-1-1-314">
              <text:list-item text:style-override="id1-3-2-1-1-314-1">
                <text:number>1.</text:number>
                <text:p text:style-name="al">- Perspectief is ontwikkelen. </text:p>
              </text:list-item>
              <text:list-item text:style-override="id1-3-2-1-1-314-2">
                <text:number>2.</text:number>
                <text:p text:style-name="al">- Inzet is laag specialistisch, de te behalen resultaten zijn overzichtelijk. </text:p>
              </text:list-item>
              <text:list-item text:style-override="id1-3-2-1-1-314-3">
                <text:number>3.</text:number>
                <text:p text:style-name="al">- De afstand tot het behalen van de resultaten vraagt een laag gemiddelde intensiteit en is een laag gemiddeld traject voor de totale specialistische jeugdhulp. </text:p>
              </text:list-item>
              <text:list-item text:style-override="id1-3-2-1-1-314-4">
                <text:number>4.</text:number>
                <text:p text:style-name="al">- Er is een aantal ondersteunende factoren aanwezig, te denken valt aan mate van leerbaarheid, motivatie, eigen netwerk, school, voorliggende voorzieningen, eigen kracht en het voeren van regie enz. </text:p>
              </text:list-item>
              <text:list-item text:style-override="id1-3-2-1-1-314-5">
                <text:number>5.</text:number>
                <text:p text:style-name="al">- Er is sprake van enkelvoudige tot meervoudige problematiek die een specialistische jeugdhulp aanpak nodig heeft. </text:p>
              </text:list-item>
              <text:list-item text:style-override="id1-3-2-1-1-314-6">
                <text:number>6.</text:number>
                <text:p text:style-name="al">- Er zijn beperkte risicofactoren aanwezig. </text:p>
              </text:list-item>
              <text:list-item text:style-override="id1-3-2-1-1-314-7">
                <text:number>7.</text:number>
                <text:p text:style-name="al">- Er zijn meerdere resultaten te behalen, de te behalen resultaten zijn overzichtelijk. </text:p>
              </text:list-item>
              <text:list-item text:style-override="id1-3-2-1-1-314-8">
                <text:number>8.</text:number>
                <text:p text:style-name="al">- Vuistregel voor inzet is: begeleiding individueel/groep 50-92 uren/dagdelen, behandeling individueel /groep 34-62 uren/dagdelen. </text:p>
              </text:list-item>
            </text:list>
            <text:p text:style-name="al">D</text:p>
            <text:list text:style-name="id1-3-2-1-1-316">
              <text:list-item text:style-override="id1-3-2-1-1-316-1">
                <text:number>1.</text:number>
                <text:p text:style-name="al">- Perspectief is ontwikkelen. </text:p>
              </text:list-item>
              <text:list-item text:style-override="id1-3-2-1-1-316-2">
                <text:number>2.</text:number>
                <text:p text:style-name="al">- Inzet is hoog specialistisch. </text:p>
              </text:list-item>
              <text:list-item text:style-override="id1-3-2-1-1-316-3">
                <text:number>3.</text:number>
                <text:p text:style-name="al">- De afstand tot het behalen van de resultaten vraagt een gemiddelde intensiteit en is een gemiddeld langdurig traject voor de totale specialistische jeugdhulp. </text:p>
              </text:list-item>
              <text:list-item text:style-override="id1-3-2-1-1-316-4">
                <text:number>4.</text:number>
                <text:p text:style-name="al">- 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1-1-316-5">
                <text:number>5.</text:number>
                <text:p text:style-name="al">- Er is sprake van meervoudige problematiek die een specialistische jeugdhulp aanpak nodig heeft. </text:p>
              </text:list-item>
              <text:list-item text:style-override="id1-3-2-1-1-316-6">
                <text:number>6.</text:number>
                <text:p text:style-name="al">- Er zijn gemiddelde risicofactoren aanwezig </text:p>
              </text:list-item>
              <text:list-item text:style-override="id1-3-2-1-1-316-7">
                <text:number>7.</text:number>
                <text:p text:style-name="al">- Er zijn meerdere resultaten te behalen, de te behalen resultaten zijn redelijk overzichtelijk. </text:p>
              </text:list-item>
              <text:list-item text:style-override="id1-3-2-1-1-316-8">
                <text:number>8.</text:number>
                <text:p text:style-name="al">- Vuistregel voor inzet is: begeleiding individueel/groep 93-146 uren/dagdelen, behandeling individueel /groep 63-99 uren/dagdelen. </text:p>
              </text:list-item>
            </text:list>
            <text:p text:style-name="al">E</text:p>
            <text:list text:style-name="id1-3-2-1-1-318">
              <text:list-item text:style-override="id1-3-2-1-1-318-1">
                <text:number>1.</text:number>
                <text:p text:style-name="al">- Perspectief is ontwikkelen. </text:p>
              </text:list-item>
              <text:list-item text:style-override="id1-3-2-1-1-318-2">
                <text:number>2.</text:number>
                <text:p text:style-name="al">- Inzet is hoog specialistisch. </text:p>
              </text:list-item>
              <text:list-item text:style-override="id1-3-2-1-1-318-3">
                <text:number>3.</text:number>
                <text:p text:style-name="al">- De afstand tot het behalen van de resultaten vraagt een hoger gemiddelde intensiteit en is een gemiddeld langdurig traject voor de specialistische jeugdhulp. </text:p>
              </text:list-item>
              <text:list-item text:style-override="id1-3-2-1-1-318-4">
                <text:number>4.</text:number>
                <text:p text:style-name="al">- Er zijn in beperkte ondersteunende factoren aanwezig, vooral belemmerde factoren te denken valt aan mate van leerbaarheid, motivatie, eigen netwerk, school, voorliggende voorzieningen, eigen kracht en het voeren van regie enz. </text:p>
              </text:list-item>
              <text:list-item text:style-override="id1-3-2-1-1-318-5">
                <text:number>5.</text:number>
                <text:p text:style-name="al">- Er is sprake van meervoudige tot complexere problematiek. </text:p>
              </text:list-item>
              <text:list-item text:style-override="id1-3-2-1-1-318-6">
                <text:number>6.</text:number>
                <text:p text:style-name="al">- Er zijn meerdere risicofactoren aanwezig </text:p>
              </text:list-item>
              <text:list-item text:style-override="id1-3-2-1-1-318-7">
                <text:number>7.</text:number>
                <text:p text:style-name="al">- 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1-1-318-8">
                <text:number>8.</text:number>
                <text:p text:style-name="al">- Vuistregel voor inzet is: begeleiding individueel/groep 147-230 uren/dagdelen, behandeling individueel /groep 100-156 uren/dagdelen. </text:p>
              </text:list-item>
            </text:list>
            <text:p text:style-name="al">F </text:p>
            <text:list text:style-name="id1-3-2-1-1-320">
              <text:list-item text:style-override="id1-3-2-1-1-320-1">
                <text:number>1.</text:number>
                <text:p text:style-name="al">- Perspectief is ontwikkelen. </text:p>
              </text:list-item>
              <text:list-item text:style-override="id1-3-2-1-1-320-2">
                <text:number>2.</text:number>
                <text:p text:style-name="al">- Inzet is hoog specialistisch. </text:p>
              </text:list-item>
              <text:list-item text:style-override="id1-3-2-1-1-320-3">
                <text:number>3.</text:number>
                <text:p text:style-name="al">- De afstand tot het behalen van de resultaten vraagt een hogere intensiteit en is een zwaar langdurig traject voor de specialistische jeugdhulp. </text:p>
              </text:list-item>
              <text:list-item text:style-override="id1-3-2-1-1-320-4">
                <text:number>4.</text:number>
                <text:p text:style-name="al">- 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1-1-320-5">
                <text:number>5.</text:number>
                <text:p text:style-name="al">- Er is sprake van complexere problematiek. </text:p>
              </text:list-item>
              <text:list-item text:style-override="id1-3-2-1-1-320-6">
                <text:number>6.</text:number>
                <text:p text:style-name="al">- Er zijn veel risicofactoren aanwezig. </text:p>
              </text:list-item>
              <text:list-item text:style-override="id1-3-2-1-1-320-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1-1-320-8">
                <text:number>8.</text:number>
                <text:p text:style-name="al">- Vuistregel voor inzet is: begeleiding individueel/groep 231-353 uren/dagdelen, behandeling individueel /groep 157-239 uren/dagdelen. </text:p>
              </text:list-item>
            </text:list>
            <text:p text:style-name="al">G </text:p>
            <text:list text:style-name="id1-3-2-1-1-322">
              <text:list-item text:style-override="id1-3-2-1-1-322-1">
                <text:number>1.</text:number>
                <text:p text:style-name="al">- Perspectief is ontwikkelen. </text:p>
              </text:list-item>
              <text:list-item text:style-override="id1-3-2-1-1-322-2">
                <text:number>2.</text:number>
                <text:p text:style-name="al">- Inzet is hoog specialistisch. </text:p>
              </text:list-item>
              <text:list-item text:style-override="id1-3-2-1-1-322-3">
                <text:number>3.</text:number>
                <text:p text:style-name="al">- De afstand tot het behalen van de resultaten vraagt een hoge intensiteit en is een zeer zwaar langdurig traject voor de specialistische jeugdhulp. </text:p>
              </text:list-item>
              <text:list-item text:style-override="id1-3-2-1-1-322-4">
                <text:number>4.</text:number>
                <text:p text:style-name="al">- 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1-1-322-5">
                <text:number>5.</text:number>
                <text:p text:style-name="al">- Er is sprake van zeer complexe problematiek. </text:p>
              </text:list-item>
              <text:list-item text:style-override="id1-3-2-1-1-322-6">
                <text:number>6.</text:number>
                <text:p text:style-name="al">- Er zijn veel en/of ernstige risicofactoren aanwezig is. </text:p>
              </text:list-item>
              <text:list-item text:style-override="id1-3-2-1-1-322-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1-1-322-8">
                <text:number>8.</text:number>
                <text:p text:style-name="al">- Vuistregel voor inzet is: begeleiding individueel/groep 354-564 uren/dagdelen, behandeling individueel /groep 240-382 uren/dagdelen.</text:p>
              </text:list-item>
            </text:list>
            <text:p text:style-name="al">H (voorheen doorlopend) </text:p>
            <text:list text:style-name="id1-3-2-1-1-324">
              <text:list-item text:style-override="id1-3-2-1-1-324-1">
                <text:number>1.</text:number>
                <text:p text:style-name="al">- Perspectief is vasthouden van een zeker niveau van functioneren. </text:p>
              </text:list-item>
              <text:list-item text:style-override="id1-3-2-1-1-324-2">
                <text:number>2.</text:number>
                <text:p text:style-name="al">- Lage intensiteit met niet-frequente contact (denk bijvoorbeeld aan tweejaarlijkse consulten bij een arts of psychiater). </text:p>
              </text:list-item>
              <text:list-item text:style-override="id1-3-2-1-1-324-3">
                <text:number>3.</text:number>
                <text:p text:style-name="al">- Lichte inzet over de een langere periode van ‘vinger aan de pols’ houden. </text:p>
              </text:list-item>
              <text:list-item text:style-override="id1-3-2-1-1-324-4">
                <text:number>4.</text:number>
                <text:p text:style-name="al">- Borgen van de reeds ingezette medicatie, zorg of ondersteuning. </text:p>
              </text:list-item>
            </text:list>
            <text:list text:style-name="id1-3-2-1-1-325">
              <text:list-item text:style-override="id1-3-2-1-1-325-1">
                <text:number/>
                <text:p text:style-name="al"/>
              </text:list-item>
            </text:list>
            <text:p text:style-name="al">I (voorheen chronisch) </text:p>
            <text:list text:style-name="id1-3-2-1-1-327">
              <text:list-item text:style-override="id1-3-2-1-1-327-1">
                <text:number>1.</text:number>
                <text:p text:style-name="al">- Perspectief is vasthouden van behaalde resultaten. </text:p>
              </text:list-item>
              <text:list-item text:style-override="id1-3-2-1-1-327-2">
                <text:number>2.</text:number>
                <text:p text:style-name="al">- Lage intensiteit met frequent contact. </text:p>
              </text:list-item>
              <text:list-item text:style-override="id1-3-2-1-1-327-3">
                <text:number>3.</text:number>
                <text:p text:style-name="al">- Te behalen resultaten zijn vooral gericht op stabiliseren. Voorzien in behoeften om daarmee bestendig en gedegen toekomstige vragen op te vangen. </text:p>
              </text:list-item>
              <text:list-item text:style-override="id1-3-2-1-1-327-4">
                <text:number>4.</text:number>
                <text:p text:style-name="al">- Stabilisatie, verstevigen, verankeren van reeds behaalde resultaten.</text:p>
              </text:list-item>
            </text:list>
            <text:p text:style-name="al">  </text:p>
            <text:p text:style-name="al">
            <text:span text:style-name="nadrukvet">Bijlage 3</text:span>
          </text:p>
            <text:p text:style-name="al">Beschrijving producten</text:p>
            <text:p text:style-name="al">Zie voor de uitgebreidere beschrijving en productcodes de website <text:a xlink:href="http://www.zorginregiohartvanbrabant.nl" xlink:type="simple">www.zorginregiohartvanbrabant.nl</text:a>  </text:p>
            <text:p text:style-name="al">1. Jeugd Ziekenhuis ADHD+ </text:p>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2. Ernstige Enkelvoudige Dyslexie (EED) </text:p>
            <text:p text:style-name="al">- <text:span text:style-name="nadrukondlijn">Behandeling Ernstige Enkelvoudige Dyslexie (EED) </text:span></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De regiebehandelaar binnen Dyslexiezorg kan zijn: een BIG-geregistreerd gezondheidspsycholoog, een NIP (Nederlands instituut van psychologen)-geregistreerd kinder- en jeugdpsycholoog en/of een NVO (Nederlandse vereniging van pedagogen en onderwijskundigen)-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 <text:span text:style-name="nadrukondlijn">Diagnostiek Ernstige Enkelvoudige Dyslexie (EED) </text:span></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Pleegzorg </text:p>
            <text:p text:style-name="al">- <text:span text:style-name="nadrukondlijn">Verblijf pleegzorg deeltijd</text:span></text:p>
            <text:p text:style-name="al">o Bij deeltijd pleegzorg verblijven de jeugdigen een deel van een etmaal in een pleeggezin dat een veilige omgeving biedt. De pleegouders zorgen een aantal uren per dag en voor één of meer dagen per week voor de jeugdige. </text:p>
            <text:p text:style-name="al">- <text:span text:style-name="nadrukondlijn">Verblijf pleegzorg 24-uurs </text:span></text:p>
            <text:p text:style-name="al">o Als de pleegouders 24-uur per dag en voor 1 of meer dagen per de week voor de jeugdige zorgen is er sprake van pleegzorg 24-uurs. 24-uurs pleegzorg wordt geregistreerd en afgerekend per etmaal.</text:p>
            <text:p text:style-name="al">  </text:p>
            <text:p text:style-name="al">4.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1-1-352">
              <text:list-item text:style-override="id1-3-2-1-1-352-1">
                <text:number>1.</text:number>
                <text:p text:style-name="al">• De jeugdige is in de thuissituatie of voorgaande intramurale setting vastgelopen; </text:p>
              </text:list-item>
              <text:list-item text:style-override="id1-3-2-1-1-352-2">
                <text:number>2.</text:number>
                <text:p text:style-name="al">• Er is geen regionaal alternatief en onvoldoende rendement. </text:p>
              </text:list-item>
              <text:list-item text:style-override="id1-3-2-1-1-352-3">
                <text:number>3.</text:number>
                <text:p text:style-name="al">• Er zijn stagnaties op meerdere ontwikkelgebieden en levensdomeinen en co-morbiditeit </text:p>
              </text:list-item>
              <text:list-item text:style-override="id1-3-2-1-1-352-4">
                <text:number>4.</text:number>
                <text:p text:style-name="al">• Er is sprake van ernstige handelingsverlegenheid en een diffuus/onduidelijk beeld en perspectief </text:p>
              </text:list-item>
              <text:list-item text:style-override="id1-3-2-1-1-352-5">
                <text:number>5.</text:number>
                <text:p text:style-name="al">• Een ambulante setting is niet meer mogelijk gezien de ernst en complexiteit van de problematiek. </text:p>
              </text:list-item>
            </text:list>
            <text:p text:style-name="al">5.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text:a xlink:href="http://www.zorginregiohartvanbrabant.nl" xlink:type="simple">www.zorginregiohartvanbrabant.nl</text:a>.</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text:span text:style-name="nadrukondlijn">Kortdurend verblijf (logeeropvang)</text:span> 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text:span text:style-name="nadrukondlijn">Beschermd wonen 16-18 jaar </text:span></text:p>
            <text:p text:style-name="al">Voor jeugdigen tussen de 16 en 18 jaar is verblijfszorg beschermd wonen (BW)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text:span text:style-name="nadrukondlijn">3 ZZP BW GGZ-C: </text:spa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text:span text:style-name="nadrukondlijn">4 ZZP BW GGZ-C: </text:span>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text:span text:style-name="nadrukondlijn">5 ZZP GGZ-C: 18 </text:span>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text:p>
            <text:p text:style-name="al">· <text:span text:style-name="nadrukondlijn">6 ZZP GGZ-C: </text:spa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6.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span text:style-name="nadrukondlijn">Deelprestatie verblijf A (lichte verzorgingsgraad) </text:span></text:p>
            <text:p text:style-name="al">o Deze deelprestatie verblijf is bedoeld voor ggz-patiënten met een lichte verstoring in het psychiatrisch ziektebeeld (psychisch, sociaal en somatisch functioneren), waardoor er een </text:p>
            <text:p text:style-name="al">noodzaak tot opname is om de geneeskundige zorg te leveren. De behoefte aan begeleiding door het VOV (verzorgend, opvoedkundig en verplegend)-personeel is beperkt. De nadruk ligt op het zelfoplossend vermogen en zelfregie van de patiënten. VOV-personeel is op afstand oproepbaar. Voor zover patiënten mobiliteitsproblemen hebben vergen deze geen extra verzorging of </text:p>
            <text:p text:style-name="al">toezicht. Wat betreft de zelfstandigheid in de ADL/BDL (algemene dagelijkse levensverrichtingen/bijzondere dagelijkse levensverrichtingen) is er geen begeleiding noodzakelijk. De zelfredzaamheid van de patiënten is groot.</text:p>
            <text:p text:style-name="al">- <text:span text:style-name="nadrukondlijn">Deelprestatie verblijf B (beperkte verzorgingsgraad) </text:span></text:p>
            <text:p text:style-name="al">o Deze deelprestatie verblijf is bedoeld voor ggz-patiënten met een beperkte verstoring in </text:p>
            <text:p text:style-name="al">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text:p>
            <text:p text:style-name="al">Wat betreft de zelfstandigheid in de ADL/BDL is er beperkte begeleiding noodzakelijk. De </text:p>
            <text:p text:style-name="al">zelfredzaamheid van de patiënten is groot. Wel zijn stimulatie en toezicht door het VOV personeel noodzakelijk.</text:p>
            <text:p text:style-name="al">- <text:span text:style-name="nadrukondlijn">Deelprestatie verblijf D (gemiddelde verzorgingsgraad) </text:span></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 <text:span text:style-name="nadrukondlijn">Deelprestatie verblijf E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 <text:span text:style-name="nadrukondlijn">Deelprestatie verblijf F (extra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al">- <text:span text:style-name="nadrukondlijn">Deelprestatie verblijf G (zeer intensieve verzorgingsgraad) </text:span></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p text:style-name="al">7. Verblijf (JOH) Eventueel kan er een arrangement afgegeven worden voor resultaten die niet gericht zijn op de (individuele) behandeling of begeleiding van de jeugdige, bijvoorbeeld hulp aan ouders om structureel te werken aan resultaten voor de thuissituatie.</text:p>
            <text:p text:style-name="al">- <text:span text:style-name="nadrukondlijn">Behandelgroep kamertrainingscentrum </text:span></text:p>
            <text:p text:style-name="al">o Kamertraining is bedoeld voor jongeren die (nog) niet toe zijn aan zelfstandig wonen. Lichte begeleiding op locatie wordt geboden. </text:p>
            <text:p text:style-name="al">- <text:span text:style-name="nadrukondlijn">Gezinshuis</text:span>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 <text:span text:style-name="nadrukondlijn">Behandelgroep fasehuis </text:span></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 <text:span text:style-name="nadrukondlijn">Behandelgroep </text:span></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 <text:span text:style-name="nadrukondlijn">Behandelgroep zwaar </text:span></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 <text:span text:style-name="nadrukondlijn">Behandelgroep tienermoeder en kind(eren) </text:span></text:p>
            <text:p text:style-name="al">o Deze behandelgroep is voor tienermeiden van 14-18 jaar, die zwanger zijn of al een kind hebben. In deze groep worden tienermoeders waarbij sprake is van een vorm van gedragsproblematiek. </text:p>
            <text:p text:style-name="al">- <text:span text:style-name="nadrukondlijn">Observatietraject opvoedingsperspectief </text:span></text:p>
            <text:p text:style-name="al">o Observatietraject met verblijf (gemiddelde duur 12 weken) voor moeders met kinder(en) om het opvoedingsperspectief te bepalen. </text:p>
            <text:p text:style-name="al">- <text:span text:style-name="nadrukondlijn">Gesloten behandelgroep (Jeugdzorg Plus) </text:span></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8. Vervoer 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 text:style-name="id1-3-2-1-1-411">
              <text:list-item text:style-override="id1-3-2-1-1-411-1">
                <text:number>1.</text:number>
                <text:p text:style-name="al">- Lopend Vervoer: 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list-item>
              <text:list-item text:style-override="id1-3-2-1-1-411-2">
                <text:number>2.</text:number>
                <text:p text:style-name="al">- Rolstoel Vervoer: 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text:p>
              </text:list-item>
              <text:list-item text:style-override="id1-3-2-1-1-411-3">
                <text:number>3.</text:number>
                <text:p text:style-name="al">- Individueel Vervoer: 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list-item>
            </text:list>
            <text:p text:style-name="al">  </text:p>
            <text:p text:style-name="al">Bijlage 4 </text:p>
            <text:p text:style-name="al">Richtlijnen gebruikelijke hulp</text:p>
            <text:p text:style-name="al">De gemeenten sluiten aan bij de richtlijnen gebruikelijke hulp, zoals deze gehanteerd worden door het CIZ. </text:p>
            <text:p text:style-name="al">1. Gebruikelijke hulpDefinitie</text:p>
            <text:p text:style-name="al">Voor zover het gebruikelijk is dat partners, ouders, inwonende kinderen en/of andere huisgenoten elkaar bepaalde zorg bieden, is cliënt niet aangewezen op ondersteuning vanuit de Jeugdwet.</text:p>
            <text:p text:style-name="al">Gebruikelijke hulp is de normale, dagelijkse zorg en onderhoudsplicht die partners, ouders, inwonende kinderen of andere huisgenoten geacht worden elkaar onderling te bieden. Het uitgangspunt is dat ouders in eerste instantie zelf verantwoordelijk zijn voor het verzorgen, begeleiden en naar eigen inzicht opvoeden van hun kinderen (zorgplicht) en er dient te worden uit gegaan van de normale ontwikkelingen van kinderen inclusief “normale problemen” (zie ook bijlage “normale problemen”). De zorgplicht van ouders strekt zicht uit over verzorging, begeleiding en opvoeding die de ouders onder meer afhankelijk van de leeftijd en verstandelijke ontwikkeling van een kind, normaal gesproken geeft aan een kind, inclusief de ‘zorg’ bij kortdurende ziekte. </text:p>
            <text:p text:style-name="al">Voor kinderen geldt dat er een bandbreedte is in het normale ontwikkelingsprofiel.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text:p>
            <text:p text:style-name="al">Bij uitval van een van de ouders neemt de andere ouder de gebruikelijke hulp voor de kinderen over. Gebruikelijke hulp voor kinderen omvat in ieder geval de aanwezigheid van een ouder. Dat betekent dat in het geval de ouders gescheiden zijn, ook rekening kan worden gehouden met de ouder waar de jeugdige niet woont. Is er sprake van co-ouderschap dan spreekt het voor zich dat voor beide ouders wordt beoordeeld of sprake is van gebruikelijke hulp. </text:p>
            <text:p text:style-name="al">Gemeenten hoeven geen jeugdhulp in te zetten als de jeugdige of zijn ouders de ‘problemen’ zelf kunnen oplossen. Dat is geregeld in 2.3 van de jeugdwet. De eigen kracht van de jeugdige en zijn ouders staan dus voorop. Pas als zij er zelf niet uitkomen, moet de gemeente hulp bieden. In het kader van deze eigen kracht speelt gebruikelijke hulp een rol. Als er jeugdhulp wordt verzocht voor taken waarvan het ‘gebruikelijk’ is dat ouders dit zelf oppakken hoeft de gemeente geen jeugdhulp toe te kennen. De eigen mogelijkheden van de ouders worden dan dus toereikend geacht. </text:p>
            <text:p text:style-name="al">Daarnaast kan ook bovengebruikelijke hulp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2019, ECLI:NL:CRVB:2019:2362</text:a><text:a xlink:href="https://www.gripopjeugd.nl/jurisprudentie/uitspraak-ongekoppeld/167550" xlink:type="simple">)</text:a>. </text:p>
            <text:p text:style-name="al">Een vraag die kan spelen is in hoeverre financiële draagkracht een onderdeel uitmaakt van eigen kracht. Uit de hiervoor benoemde <text:a xlink:href="https://www.gripopjeugd.nl/jurisprudentie/uitspraak-ongekoppeld/167550" xlink:type="simple">uitspraak van de CRvB</text:a>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text:p>
            <text:p text:style-name="al">Onderzoeksfactoren </text:p>
            <text:p text:style-name="al">De onderzoeksfactoren zouden samengevat kunnen worden in volgende vragen: </text:p>
            <text:p text:style-name="al">1. Is de ouder in staat de noodzakelijke hulp te bieden? </text:p>
            <text:p text:style-name="al">2. Is de ouder beschikbaar om de noodzakelijke hulp te bieden? </text:p>
            <text:p text:style-name="al">3. Levert het bieden van de hulp door de ouder geen overbelasting op? </text:p>
            <text:p text:style-name="al">4. Ontstaan er geen financiële problemen in het gezin als de hulp door de ouder wordt geboden? </text:p>
            <text:p text:style-name="al">Als uit onderzoek naar deze factoren volgt dat de ouder(s) de benodigde hulp kunnen bieden zonder dat dit tot problemen leidt op één van deze terreinen, dan kan de gemeente concluderen dat sprake is van voldoende eigen kracht. </text:p>
            <text:p text:style-name="al">Er dient altijd een zorgvuldige individuele afweging gemaakt moeten worden. Daarbij dient rekening te worden gehouden met de specifieke omstandigheden van de jeugdige en zijn ouders. Als de gemeente een aanvraag tot jeugdhulp afwijst omdat de hulpvraag onder gebruikelijke hulp valt, moet deze beslissing goed worden gemotiveerd. Het is onvoldoende als de gemeente in dat kader alleen verwijst naar het beleid over gebruikelijke hulp. Wat in het ene gezin als gebruikelijke hulp kan worden gekwalificeerd, kan voor het andere gezin (gelet op de omstandigheden binnen dat gezin) immers leiden tot de conclusie van bovengebruikelijke hulp. Hierbij dient ook gekeken te worden naar de capaciteiten van de ouders. Het kan voorkomen dat de ouders zelf – al dan niet tijdelijk – onvoldoende opvoedcapaciteiten hebben om te gaan met (kortgezegd) opgroeiproblemen van hun kinderen die daarmee verband houden. In die gevallen kan ondersteuning, dan wel zorg geboden worden die er op gericht is om ouders instrumenten in handen te geven waardoor zij dit (weer) wel kunnen doen. </text:p>
            <text:p text:style-name="al">Bij gebruikelijke hulp wordt er een onderscheid gemaakt in kortdurende en langdurige situaties </text:p>
            <text:p text:style-name="al">
            <text:span text:style-name="nadrukcur">Kortdurend</text:span>: er is uitzicht op herstel. Het gaat hierbij over het algemeen over een periode van </text:p>
            <text:p text:style-name="al">maximaal drie maanden.</text:p>
            <text:p text:style-name="al">
            <text:span text:style-name="nadrukcur">Langdurig</text:span>: het gaat om chronische situaties waarbij naar verwachting de zorg langer dan drie </text:p>
            <text:p text:style-name="al">maanden nodig zal zijn.</text:p>
            <text:p text:style-name="al">In kortdurende zorgsituaties kan van ouders of andere verzorgers/opvoeders worden verwacht dat ze alle persoonlijke verzorging en begeleiding zelf bieden. Dit betreft gebruikelijke hulp. 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 Uit de Memorie van Toelichting bij de Jeugdwet volgt dat het college deze voorwaarde ook onder de Jeugdwet (in navolging van de AWBZ) mag stellen, zie TK 2012-2013, 33684, nr. 3, p. 120 e.v.</text:p>
            <text:p text:style-name="al">Algemeen aanvaarde maatstaven:</text:p>
            <text:list text:style-name="id1-3-2-1-1-439">
              <text:list-item text:style-override="id1-3-2-1-1-439-1">
                <text:number>1.</text:number>
                <text:p text:style-name="al">· In kortdurende situaties vallen alle vormen van persoonlijke verzorging en begeleiding onder gebruikelijke hulp, voor zover de handelingen door de ouders, verzorgers of andere huisgenoten zijn aan te leren. </text:p>
              </text:list-item>
              <text:list-item text:style-override="id1-3-2-1-1-439-2">
                <text:number>2.</text:number>
                <text:p text:style-name="al">· In langdurige situaties is de zorg waarvan kan worden gezegd dat deze op basis van algemeen aanvaarde maatstaven door de sociale omgeving aan de cliënt moet worden geboden gebruikelijke hulp. Het gaat hierbij in ieder geval om:</text:p>
                <text:list text:style-name="id1-3-2-1-1-439-2-3">
                  <text:list-item text:style-override="id1-3-2-1-1-439-2-3-1">
                    <text:number>1.</text:number>
                    <text:p text:style-name="al">o Ouderlijk toezicht: dit toezicht wordt anders naarmate een kind ouder wordt en zich ontwikkelt.</text:p>
                  </text:list-item>
                  <text:list-item text:style-override="id1-3-2-1-1-439-2-3-2">
                    <text:number>2.</text:number>
                    <text:p text:style-name="al">o Begeleiding bij kinderen tot 3 jaar: kinderen in deze leeftijd hebben volledige verzorging en begeleiding van een ouder nodig.</text:p>
                  </text:list-item>
                  <text:list-item text:style-override="id1-3-2-1-1-439-2-3-3">
                    <text:number>3.</text:number>
                    <text:p text:style-name="al">o Begeleiding naar het ziekenhuis: ook als een kind meerdere keren per week naar het ziekenhuis moet, is het gebruikelijk dat een ouder mee gaat.</text:p>
                  </text:list-item>
                  <text:list-item text:style-override="id1-3-2-1-1-439-2-3-4">
                    <text:number>4.</text:number>
                    <text:p text:style-name="al">o 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1-1-439-2-3-5">
                    <text:number>5.</text:number>
                    <text:p text:style-name="al">o Het leren omgaan van derden (familie/vrienden) met de cliënt.</text:p>
                  </text:list-item>
                  <text:list-item text:style-override="id1-3-2-1-1-439-2-3-6">
                    <text:number>6.</text:number>
                    <text:p text:style-name="al">o Het mag echter eveneens gebruikelijk worden geacht dat ouders een oppas inhuren of het kind naar een crèche, (medische) kinderopvang of naschoolse opvang te laten gaan om bijvoorbeeld te kunnen werken of vrijetijdsbesteding te hebben zonder kinderen. Er dient dus bepaald te worden of dit mogelijk is, om bijvoorbeeld moeder in staat te stellen haar werk te hervatten. </text:p>
                  </text:list-item>
                  <text:list-item text:style-override="id1-3-2-1-1-439-2-3-7">
                    <text:number>7.</text:number>
                    <text:p text:style-name="al">o Schoolgaande kinderen hebben een aantal weken vakantie per jaar. Ouders dienen hierop bedacht te zijn en hun maatregelen te treffen. Dit geldt voor alle ouders met schoolgaande kinderen. Eventuele extra aandacht en tijdsinvestering van ouders aan kinderen zonder of met beperkingen is in een vakantieperiode normaal en valt onder de gebruikelijke zorg. Van ouders mag in de vakantieperiode worden verwacht dat zij extra toezicht en aandacht geven aan hun kinderen en daarvoor ook tijd vrijmaken. Dit geldt zowel voor kinderen zonder als met beperkingen. Er zal derhalve een afweging gemaakt worden welke extra zorg nodig is naast de gebruikelijke zorg van ouders voor jonge kinderen in vakantieperiodes. </text:p>
                  </text:list-item>
                  <text:list-item text:style-override="id1-3-2-1-1-439-2-3-8">
                    <text:number>8.</text:number>
                    <text:p text:style-name="al"/>
                  </text:list-item>
                  <text:list-item text:style-override="id1-3-2-1-1-439-2-3-9">
                    <text:number>9.</text:number>
                    <text:p text:style-name="al">· In chronische situaties is pas sprake van bovengebruikelijke hulp wanneer de omvang van de zorg substantieel meer is dan een kind zonder beperkingen van dezelfde leeftijd gemiddeld nodig heeft. </text:p>
                  </text:list-item>
                  <text:list-item text:style-override="id1-3-2-1-1-439-2-3-10">
                    <text:number>10.</text:number>
                    <text:p text:style-name="al">·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1-1-439-2-3-11">
                    <text:number>11</text:number>
                    <text:p text:style-name="al">· Bij de weging of er sprake is van bovengebruikelijk toezicht gaat het om de mate van toezicht die nodig is op basis van de aandoeningen, stoornissen en beperkingen van het kind.</text:p>
                  </text:list-item>
                  <text:list-item text:style-override="id1-3-2-1-1-439-2-3-12">
                    <text:number>12</text:number>
                    <text:p text:style-name="al"/>
                  </text:list-item>
                </text:list>
              </text:list-item>
            </text:list>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text:p>
            <text:p text:style-name="al">Afweging gebruikelijke en bovengebruiklijke hulp </text:p>
            <text:p text:style-name="al">Om vast te stellen welke hulp bovengebruiklijke is, beoordeelt het college welke hulp uitgaat boven de hulp die een jeugdige van dezelfde leeftijd zonder beperkingen redelijkerwijs nodig heeft. In de bijlage zijn richtlijnen opgenomen van gebruikelijke hulp van ouders voor jeugdigen zonder beperkingen. Bij de beoordeling welke hulp hier bovenuit gaat, betrekt het college de volgende factoren: </text:p>
            <text:p text:style-name="al">
            <text:span text:style-name="nadrukcur">a. </text:span>Leeftijd van de jeugdige </text:p>
            <text:p text:style-name="al">
            <text:span text:style-name="nadrukcur">b. </text:span>Aard van de zorghandelingen </text:p>
            <text:p text:style-name="al">
            <text:span text:style-name="nadrukcur">c. </text:span>Frequentie en patroon van de zorghandelingen </text:p>
            <text:p text:style-name="al">
            <text:span text:style-name="nadrukcur">d. </text:span>Tijdsomvang van de zorghandelingen </text:p>
            <text:p text:style-name="al">Hierbij dient ook de paragraaf “<text:span text:style-name="nadrukvet">PGB informeel / inzetten hulp uit sociaal netwerk</text:span>” in hoofdstuk 5 van deze beleidsregels betrokken te worden. Het is van belang dat deze criteria telkens <text:span text:style-name="nadrukcur">in samenhang</text:span> worden beoordeeld, rekening houdend met de omstandigheden van de jeugdige en het gezin. Voor het bepalen van de normtijden van voor begeleiding en persoonlijke verzorging wordt aangesloten bij de richtlijnen van de die daarvoor vóór 1 januari 2015 in de AWBZ en bij jeugd-ggz werden gehanteerd: <text:a xlink:href="http://pdf.schulinck.nl/CIZ_Indicatiewijzer_AWBZ_2014.pdf#page=64" xlink:type="simple">CIZ</text:a><text:a xlink:href="http://pdf.schulinck.nl/CIZ_Indicatiewijzer_AWBZ_2014.pdf#page=64" xlink:type="simple">-</text:a><text:a xlink:href="http://pdf.schulinck.nl/CIZ_Indicatiewijzer_AWBZ_2014.pdf#page=64" xlink:type="simple">indicatiewijzer</text:a><text:a xlink:href="http://pdf.schulinck.nl/CIZ_Indicatiewijzer_AWBZ_2014.pdf#page=64" xlink:type="simple">.</text:a></text:p>
            <text:p text:style-name="al">
            <text:span text:style-name="nadrukcur">Ad a) Leeftijd van de jeugdige </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list text:style-name="id1-3-2-1-1-454">
              <text:list-item text:style-override="id1-3-2-1-1-454-1">
                <text:number/>
                <text:p><draw:frame draw:style-name="lidiv"><draw:text-box ofo:max-width="15.3cm" ofo:min-height="1cm" ofo:min-width="5cm"><text:section text:name="table_id1-3-2-1-1-454-1-2" text:style-name="table"><text:p text:style-name="table_top"/>
                <table:table table:style-name="tgroup">
                  <table:table-column table:style-name="id1-3-2-1-1-454-1-2-1-1"/>
                  
                    <table:table-row table:style-name="row">
                      <table:table-cell table:style-name="entry"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text:section></draw:text-box></draw:frame></text:p>
              </text:list-item>
            </text:list>
            <text:p text:style-name="al">
            <text:span text:style-name="nadrukcur">Ad b) Aard van de zorghandelingen </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list text:style-name="id1-3-2-1-1-457">
              <text:list-item text:style-override="id1-3-2-1-1-457-1">
                <text:number/>
                <text:p><draw:frame draw:style-name="lidiv"><draw:text-box ofo:max-width="15.3cm" ofo:min-height="1cm" ofo:min-width="5cm"><text:section text:name="table_id1-3-2-1-1-457-1-2" text:style-name="table"><text:p text:style-name="table_top"/>
                <table:table table:style-name="tgroup">
                  <table:table-column table:style-name="id1-3-2-1-1-457-1-2-1-1"/>
                  
                    <table:table-row table:style-name="row">
                      <table:table-cell table:style-name="entry" table:number-rows-spanned="1" table:number-columns-spanned="1">
                        <text:p text:style-name="table_al">
                          <text:span text:style-name="nadrukvet">Voorbeeld</text:span>
                        </text:p>
                        <text:list text:style-name="id1-3-2-1-1-457-1-2-1-2-1-1-2">
                          <text:list-item text:style-override="id1-3-2-1-1-457-1-2-1-2-1-1-2-1"><text:number>1.</text:number><text:p text:style-name="table_al">Het legen van een katheterzakje is een handeling die het verschonen kan vervangen. Als dat het geval is, is sprake van gebruikelijke hulp. </text:p></text:list-item>
                          <text:list-item text:style-override="id1-3-2-1-1-457-1-2-1-2-1-1-2-2"><text:number>2.</text:number><text:p text:style-name="table_al">Oefenen met het gebruik van pictogrammen bij een jeugdige met een verstandelijke beperking is een handeling die oefenen met lezen of topografie kan vervangen. Dit is in dat geval gebruikelijke hulp.</text:p></text:list-item>
                        </text:list>
                      </table:table-cell>
                    </table:table-row>
                  
                </table:table>
              <text:p text:style-name="table_bottom"/></text:section></draw:text-box></draw:frame></text:p>
              </text:list-item>
            </text:list>
            <text:p text:style-name="al">
            <text:span text:style-name="nadrukcur">Ad c) Frequentie en patroon van de zorghandelingen </text:span>
          </text:p>
            <text:p text:style-name="al">Zorghandelingen die meelopen in het normale patroon van dagelijkse zorg voor een kind, zoals 3 keer eten per dag, kunnen als gebruikelijke hulp worden aangemerkt. </text:p>
            <text:list text:style-name="id1-3-2-1-1-460">
              <text:list-item text:style-override="id1-3-2-1-1-460-1">
                <text:number/>
                <text:p><draw:frame draw:style-name="lidiv"><draw:text-box ofo:max-width="15.3cm" ofo:min-height="1cm" ofo:min-width="5cm"><text:section text:name="table_id1-3-2-1-1-460-1-2" text:style-name="table"><text:p text:style-name="table_top"/>
                <table:table table:style-name="tgroup">
                  <table:table-column table:style-name="id1-3-2-1-1-460-1-2-1-1"/>
                  
                    <table:table-row table:style-name="row">
                      <table:table-cell table:style-name="entry" table:number-rows-spanned="1" table:number-columns-spanned="1">
                        <text:p text:style-name="table_al">
                          <text:span text:style-name="nadrukvet">Voorbeeld</text:span>
                        </text:p>
                        <text:list text:style-name="id1-3-2-1-1-460-1-2-1-2-1-1-2">
                          <text:list-item text:style-override="id1-3-2-1-1-460-1-2-1-2-1-1-2-1"><text:number>1.</text:number><text:p text:style-name="table_al">Als een kind bij het ontbijt en het naar bed gaan medicatie aangereikt moet krijgen, loopt dit mee in het normale patroon van dagelijkse zorg voor een kind en wordt dit als gebruikelijke hulp aangemerkt.</text:p></text:list-item>
                          <text:list-item text:style-override="id1-3-2-1-1-460-1-2-1-2-1-1-2-2"><text:number>2.</text:number><text:p text:style-name="table_al">Het aanreiken van spullen of speelgoed bij kinderen met een lichamelijke beperking na afloop van de maaltijd of na een drinkmoment, past in een normaal patroon van dagelijkse zorg en is dus gebruikelijke hulp.</text:p></text:list-item>
                          <text:list-item text:style-override="id1-3-2-1-1-460-1-2-1-2-1-1-2-3"><text:number>3.</text:number><text:p text:style-name="table_al">Als een ouder meerdere malen per nacht zorg moet bieden aan een ouder kind, lopen die handelingen niet mee in het normale patroon van dagelijkse zorg. Dit is geen gebruikelijke hulp.</text:p></text:list-item>
                        </text:list>
                      </table:table-cell>
                    </table:table-row>
                  
                </table:table>
              <text:p text:style-name="table_bottom"/></text:section></draw:text-box></draw:frame></text:p>
              </text:list-item>
            </text:list>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 van deze beleidsregels. </text:p>
            <text:p text:style-name="al">
            <text:span text:style-name="nadrukcur">Ad d) Tijdsomvang van de zorghandelingen </text:span>
          </text:p>
            <text:p text:style-name="al">De omvang van de tijd die met de zorghandelingen is gemoeid, kan meebrengen dat niet langer van gebruikelijke hulp sprake is.</text:p>
            <text:list text:style-name="id1-3-2-1-1-464">
              <text:list-item text:style-override="id1-3-2-1-1-464-1">
                <text:number/>
                <text:p><draw:frame draw:style-name="lidiv"><draw:text-box ofo:max-width="15.3cm" ofo:min-height="1cm" ofo:min-width="5cm"><text:section text:name="table_id1-3-2-1-1-464-1-2" text:style-name="table"><text:p text:style-name="table_top"/>
                <table:table table:style-name="tgroup">
                  <table:table-column table:style-name="id1-3-2-1-1-464-1-2-1-1"/>
                  
                    <table:table-row table:style-name="row">
                      <table:table-cell table:style-name="entry"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text:section></draw:text-box></draw:frame></text:p>
              </text:list-item>
            </text:list>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list text:style-name="id1-3-2-1-1-466">
              <text:list-item text:style-override="id1-3-2-1-1-466-1">
                <text:number/>
                <text:p><draw:frame draw:style-name="lidiv"><draw:text-box ofo:max-width="15.3cm" ofo:min-height="1cm" ofo:min-width="5cm"><text:section text:name="table_id1-3-2-1-1-466-1-2" text:style-name="table"><text:p text:style-name="table_top"/>
                <table:table table:style-name="tgroup">
                  <table:table-column table:style-name="id1-3-2-1-1-466-1-2-1-1"/>
                  
                    <table:table-row table:style-name="row">
                      <table:table-cell table:style-name="entry" table:number-rows-spanned="1" table:number-columns-spanned="1">
                        <text:p text:style-name="table_al">
                          <text:span text:style-name="nadrukvet">Voorbeeld</text:span>
                        </text:p>
                        <text:list text:style-name="id1-3-2-1-1-466-1-2-1-2-1-1-2">
                          <text:list-item text:style-override="id1-3-2-1-1-466-1-2-1-2-1-1-2-1"><text:number>1.</text:number><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text:list-item>
                          <text:list-item text:style-override="id1-3-2-1-1-466-1-2-1-2-1-1-2-2"><text:number>2.</text:number><text:p text:style-name="table_al">Het geven van sondevoeding aan een kind van 2 jaar vervangt het geven van eten of drinken en is daarom gebruikelijke hulp. Als het voeden via de sonde meer tijd kost, of vaker moet gebeuren dan de normale dagelijkse eet- en drinkmomenten (frequentie) kan sprake zijn van bovengebruikelijke hulp.</text:p></text:list-item>
                        </text:list>
                      </table:table-cell>
                    </table:table-row>
                  
                </table:table>
              <text:p text:style-name="table_bottom"/></text:section></draw:text-box></draw:frame></text:p>
              </text:list-item>
            </text:list>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 </text:p>
            <text:list text:style-name="id1-3-2-1-1-469">
              <text:list-item text:style-override="id1-3-2-1-1-469-1">
                <text:number>1.</text:number>
                <text:p text:style-name="al">
                <text:span text:style-name="nadrukvet">2. </text:span>
                <text:span text:style-name="nadrukvet">Persoonlijke verzorging</text:span>
              </text:p>
              </text:list-item>
            </text:list>
            <text:p text:style-name="al">Jeugdhulp in de zin van de Jeugdwet omvat onder andere het ondersteunen bij of het overnemen van activiteiten op het gebied van persoonlijke verzorging. De hulp is gericht op het opheffen van een tekort aan zelfredzaamheid bij de jeugdige.<text:a xlink:href="#_ftn1" xlink:type="simple"><text:span text:style-name="sup">[1]</text:span><text:span text:style-name="sup"/></text:a> </text:p>
            <text:p text:style-name="al">Persoonlijke verzorging betreft hulp en zorg bij algemene dagelijkse levensverrichtingen (ADL). Het gaat dan onder andere om de volgende activiteiten (niet uitputtend): </text:p>
            <text:p text:style-name="al">• wassen </text:p>
            <text:p text:style-name="al">• aankleden en uitkleden </text:p>
            <text:p text:style-name="al">• aanbrengen of aantrekken van hulpmiddelen, prothesen, elastische kousen </text:p>
            <text:p text:style-name="al">• eten en drinken </text:p>
            <text:p text:style-name="al">• toedienen van sondevoeding </text:p>
            <text:p text:style-name="al">• zich verplaatsen (in/uit bed, in/uit bad, van bed naar stoel) </text:p>
            <text:p text:style-name="al">• naar het toilet gaan (aanleggen van een urinaal, verwisselen van incontinentiemateriaal) </text:p>
            <text:p text:style-name="al">• wisselen van lig- of zithouding </text:p>
            <text:p text:style-name="al">• medicijnen innemen </text:p>
            <text:p text:style-name="al">• opmaken van het bed van een bedlegerig kind </text:p>
            <text:p text:style-name="al">• reguliere huidverzorging, mond- en gebitsverzorging, scheren, hand- en voetverzorging </text:p>
            <text:p text:style-name="al">• 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Bij de beoordeling van de vraag welke activiteiten op het gebied van persoonlijke verzorging als (boven)gebruikelijke hulp kunnen worden aangemerkt, gelden de hoofdregels uit onderdeel 1 in deze bijlage. </text:p>
            <text:p text:style-name="al">Hierna komen enkele uitzonderingen dan wel bijzondere situaties aan de orde die specifiek voor persoonlijke verzorging gelden. </text:p>
            <text:p text:style-name="al">De ouder/verzorger heeft zelf beperkinge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 </text:p>
            <text:p text:style-name="al">Beschikbaarheid ouder/verzorger vanwege werk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Persoonlijke verzorging tijdens kinderopvang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 uitstelbare persoonlijke verzorging kan tijdens kinderopvang geïndiceerd worden. </text:p>
            <text:list text:style-name="id1-3-2-1-1-493">
              <text:list-item text:style-override="id1-3-2-1-1-493-1">
                <text:number/>
                <text:p><draw:frame draw:style-name="lidiv"><draw:text-box ofo:max-width="15.3cm" ofo:min-height="1cm" ofo:min-width="5cm"><text:section text:name="table_id1-3-2-1-1-493-1-2" text:style-name="table"><text:p text:style-name="table_top"/>
                <table:table table:style-name="tgroup">
                  <table:table-column table:style-name="id1-3-2-1-1-493-1-2-1-1"/>
                  
                    <table:table-row table:style-name="row">
                      <table:table-cell table:style-name="entry" table:number-rows-spanned="1" table:number-columns-spanned="1">
                        <text:p text:style-name="table_al">
                          <text:span text:style-name="nadrukvet">Voorbeeld</text:span>
                        </text:p>
                        <text:list text:style-name="id1-3-2-1-1-493-1-2-1-2-1-1-2">
                          <text:list-item text:style-override="id1-3-2-1-1-493-1-2-1-2-1-1-2-1"><text:number>1.</text:number><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 gerelateerde stoornissen en beperkingen. Voor de extra tijd die het kost om het flesje te geven, kan het college hulp inzetten: 3 keer 15 minuten = 45 minuten per dag dat het kind gebruik maakt van de kinderopvang. Deze extra tijd valt niet onder gebruikelijke hulp. </text:p></text:list-item>
                          <text:list-item text:style-override="id1-3-2-1-1-493-1-2-1-2-1-1-2-2"><text:number>2.</text:number><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text:list-item>
                        </text:list>
                      </table:table-cell>
                    </table:table-row>
                  
                </table:table>
              <text:p text:style-name="table_bottom"/></text:section></draw:text-box></draw:frame></text:p>
              </text:list-item>
            </text:list>
            <text:p text:style-name="al">
            <text:span text:style-name="nadrukvet">
              <text:span text:style-name="nadrukcur">Persoonlijke verzorging tijdens onderwijs </text:span>
            </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text:p>
            <text:p text:style-name="al">Intieme persoonlijke verzorging voor een jeugdige ouder dan 12 jaar </text:p>
            <text:p text:style-name="al">Voor zover een jeugdige van 12 jaar of ouder geen intieme persoonlijke verzorging wil ontvangen van de ouder of verzorger/opvoeder wordt geen bijdrage verwacht van die ouder/verzorger verwacht. Er is dan dus geen sprake van te verwachten gebruikelijke hulp. </text:p>
            <text:list text:style-name="id1-3-2-1-1-499">
              <text:list-item text:style-override="id1-3-2-1-1-499-1">
                <text:number>1.</text:number>
                <text:p text:style-name="al">
                <text:span text:style-name="nadrukvet">3. </text:span>
                <text:span text:style-name="nadrukvet">Begeleiding </text:span>
              </text:p>
              </text:list-item>
            </text:list>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 </text:p>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bijlage <text:span text:style-name="nadrukvet">bijlage noemen</text:span>. Begeleidingsactiviteiten kunnen onder andere bestaan uit: </text:p>
            <text:p text:style-name="al">• het ondersteunen bij of oefenen met vaardigheden of handelingen, zoals leren om dagelijkse handelingen als wassen en aankleden zelfstandig te kunnen doen. </text:p>
            <text:p text:style-name="al">• het oefenen met aanbrengen van structuur, bijvoorbeeld hulp bij plannen van activiteiten en dag structureren </text:p>
            <text:p text:style-name="al">• ondersteuning bij het sociaal functioneren en maatschappelijk participeren (psychosociale zelfredzaamheid), zoals thuis, bij winkelen of vrijetijdsbesteding. • het overnemen van toezicht op de jeugdige </text:p>
            <text:p text:style-name="al">Bij de beoordeling van de vraag welke activiteiten op het gebied van begeleiding als (boven)gebruikelijke hulp kunnen worden aangemerkt, gelden de hoofdregels uit onderdeel 1 in deze bijlage.</text:p>
            <text:p text:style-name="al">Hierna komen enkele uitzonderingen dan wel bijzondere situaties aan de orde die specifiek voor begeleiding gelden. </text:p>
            <text:p text:style-name="al">De ouder/verzorger heeft zelf beperkingen </text:p>
            <text:p text:style-name="al">Als een ouder of verzorger/opvoeder geobjectiveerde beperkingen heeft en/of kennis/vaardigheden mist om gebruikelijke begeleiding uit te voeren en deze vaardigheden niet kan aanleren, wordt geen bijdrage van hem verwacht. </text:p>
            <text:p text:style-name="al">Begeleiding gedurende werk of studie ouders/verzorgers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 </text:p>
            <text:p text:style-name="al">Begeleiding tijdens onderwijs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 </text:p>
            <text:p text:style-name="al">Ouderlijk toezicht </text:p>
            <text:p text:style-name="al">Ouderlijk toezicht aan kinderen is gebruikelijke hulp. Kinderen (met of zonder ziekte of handicap) hebben ouderlijk toezicht nodig. Dit toezicht wordt anders van aard naarmate een kind ouder wordt en zich ontwikkelt. Zie ook de richtlijnen “normaal ontwikkelingsprofiel”. </text:p>
            <text:p text:style-name="al">Bovengebruikelijke begeleiding bij kinderen tot 3 jaar komt in de praktijk niet vaak voor. </text:p>
            <text:p text:style-name="al">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list text:style-name="id1-3-2-1-1-518">
              <text:list-item text:style-override="id1-3-2-1-1-518-1">
                <text:number/>
                <text:p><draw:frame draw:style-name="lidiv"><draw:text-box ofo:max-width="15.3cm" ofo:min-height="1cm" ofo:min-width="5cm"><text:section text:name="table_id1-3-2-1-1-518-1-2" text:style-name="table"><text:p text:style-name="table_top"/>
                <table:table table:style-name="tgroup">
                  <table:table-column table:style-name="id1-3-2-1-1-518-1-2-1-1"/>
                  
                    <table:table-row table:style-name="row">
                      <table:table-cell table:style-name="entry" table:number-rows-spanned="1" table:number-columns-spanned="1">
                        <text:p text:style-name="table_al">
                          <text:span text:style-name="nadrukvet">Voorbeeld</text:span>
                        </text:p>
                        <text:list text:style-name="id1-3-2-1-1-518-1-2-1-2-1-1-2">
                          <text:list-item text:style-override="id1-3-2-1-1-518-1-2-1-2-1-1-2-1"><text:number>1.</text:number><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text:list-item>
                          <text:list-item text:style-override="id1-3-2-1-1-518-1-2-1-2-1-1-2-2"><text:number>2.</text:number><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text:list-item>
                          <text:list-item text:style-override="id1-3-2-1-1-518-1-2-1-2-1-1-2-3"><text:number>3.</text:number><text:p text:style-name="table_al">Begeleiding naar zwemles: hiervoor hoeft het college geen voorziening toe te kennen. Het is gebruikelijk dat ouders met hun kind meegaan naar zwemles.</text:p></text:list-item>
                        </text:list>
                      </table:table-cell>
                    </table:table-row>
                  
                </table:table>
              <text:p text:style-name="table_bottom"/></text:section></draw:text-box></draw:frame></text:p>
              </text:list-item>
            </text:list>
            <text:p text:style-name="al">Financiële draagkracht </text:p>
            <text:p text:style-name="al">Uit de <text:a xlink:href="https://www.gripopjeugd.nl/jurisprudentie/uitspraak-ongekoppeld/167550" xlink:type="simple">uitspraak van de CRvB</text:a>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text:a><text:a xlink:href="https://www.gripopjeugd.nl/jurisprudentie/uitspraak-ongekoppeld/167550" xlink:type="simple">2019, ECLI:NL:CRVB:2019:2362</text:a><text:a xlink:href="https://www.gripopjeugd.nl/jurisprudentie/uitspraak-ongekoppeld/167550" xlink:type="simple">)</text:a>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 </text:p>
            <text:p text:style-name="al">
            <text:span text:style-name="nadrukvet">Normenkader NIBUD </text:span>
          </text:p>
            <text:p text:style-name="al">Om de financiële draagkracht van ouders te beoordelen wordt aansluiting gezocht bij normen vanuit het NIBUD om te beoordelen of de financiële situatie ook zonder persoonsgebonden budget nog 'houdbaar' is. Hiervoor wordt gebruikt gemaakt van een rekentool van het NIBUD, namelijk 'het persoonlijk budgetadvies'. Zie <text:a xlink:href="https://persoonlijkbudgetadvies.nibud.nl/#/panel/0" xlink:type="simple">https://persoonlijkbudgetadvies.nibud.nl/#/panel/0</text:a></text:p>
            <text:p text:style-name="al">
            <text:span text:style-name="nadrukvet">Bijlage 5</text:span>
          </text:p>
            <text:p text:style-name="al">gebruikelijke zorg criteria CIZ</text:p>
            <text:p text:style-name="al">normaal ontwikkelingsprofiel </text:p>
            <text:list text:style-name="id1-3-2-1-1-526">
              <text:list-item text:style-override="id1-3-2-1-1-526-1">
                <text:number/>
                <text:p><draw:frame draw:style-name="lidiv"><draw:text-box ofo:max-width="15.3cm" ofo:min-height="1cm" ofo:min-width="5cm"><text:section text:name="table_id1-3-2-1-1-526-1-2" text:style-name="table"><text:p text:style-name="table_top"/>
                <table:table table:style-name="tgroup">
                  <table:table-column table:style-name="id1-3-2-1-1-526-1-2-1-1"/>
                  
                    <table:table-row table:style-name="row">
                      <table:table-cell table:style-name="entry" table:number-rows-spanned="1" table:number-columns-spanned="1">
                        <text:p text:style-name="table_al">
                          <text:span text:style-name="nadrukvet">Kinderen van 0 tot 3 jaar </text:span>
                        </text:p>
                      </table:table-cell>
                    </table:table-row>
                    <table:table-row table:style-name="row">
                      <table:table-cell table:style-name="entry" table:number-rows-spanned="1" table:number-columns-spanned="1">
                        <text:p text:style-name="table_al">• hebben bij alle activiteiten verzorging van een ouder nodig; </text:p>
                        <text:p text:style-name="table_al">• ouderlijk toezicht is zeer nabij nodig; </text:p>
                        <text:p text:style-name="table_al">• zijn in toenemende mate zelfstandig in bewegen en verplaatsen; </text:p>
                        <text:p text:style-name="table_al">• hebben begeleiding en stimulans nodig bij hun psychomotorische ontwikkeling; </text:p>
                        <text:p text:style-name="table_al">• hebben begeleiding en stimulans nodig bij de ontwikkeling naar zelfstandigheid en zelfredzaamheid; </text:p>
                        <text:p text:style-name="table_al">• hebben een beschermende woonomgeving nodig waarin de fysieke en sociale veiligheid is gewaarborgd en een passend </text:p>
                        <text:p text:style-name="table_al">• pedagogisch klimaat wordt geboden. </text:p>
                      </table:table-cell>
                    </table:table-row>
                    <table:table-row table:style-name="row">
                      <table:table-cell table:style-name="entry" table:number-rows-spanned="1" table:number-columns-spanned="1">
                        <text:p text:style-name="table_al">
                          <text:span text:style-name="nadrukvet">Kinderen van 3 tot 5 jaar </text:span>
                        </text:p>
                      </table:table-cell>
                    </table:table-row>
                    <table:table-row table:style-name="row">
                      <table:table-cell table:style-name="entry" table:number-rows-spanned="1" table:number-columns-spanned="1">
                        <text:p text:style-name="table_al">• kunnen niet zonder toezicht van volwassenen. Dit toezicht kan binnenshuis korte tijd op gehoorafstand (bijv. ouder kan was ophangen in andere kamer); </text:p>
                        <text:p text:style-name="table_al">• hebben begeleiding en stimulans nodig bij hun psychomotorische ontwikkeling; </text:p>
                        <text:p text:style-name="table_al">• hebben begeleiding en stimulans nodig bij de ontwikkeling naar zelfstandigheid en zelfredzaamheid; </text:p>
                        <text:p text:style-name="table_al">• kunnen zelf zitten, en op gelijkvloerse plaatsen zelf staan en lopen; </text:p>
                        <text:p text:style-name="table_al">• hebben hulp, toezicht, stimulans, zindelijkheidstraining en controle nodig bij de toiletgang; </text:p>
                        <text:p text:style-name="table_al">• hebben hulp, toezicht, stimulans en controle nodig bij aan- en uitkleden, eten en wassen, in- en uit bed komen, dag- en nachtritme en dagindeling bepalen; </text:p>
                        <text:p text:style-name="table_al">• hebben begeleiding nodig bij hun spel en vrijetijdsbesteding; </text:p>
                        <text:p text:style-name="table_al">• zijn niet in staat zich zonder begeleiding in het verkeer te begeven; </text:p>
                        <text:p text:style-name="table_al">• 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
                          <text:span text:style-name="nadrukvet">Kinderen van 5 tot 12 jaar </text:span>
                        </text:p>
                      </table:table-cell>
                    </table:table-row>
                    <table:table-row table:style-name="row">
                      <table:table-cell table:style-name="entry" table:number-rows-spanned="1" table:number-columns-spanned="1">
                        <text:list text:style-name="id1-3-2-1-1-526-1-2-1-2-6-1-1">
                          <text:list-item text:style-override="id1-3-2-1-1-526-1-2-1-2-6-1-1-1"><text:number>1.</text:number><text:p text:style-name="table_al">• kinderen vanaf 5 jaar hebben een reguliere dagbesteding op school, oplopend van 22 tot 25 uur/week; </text:p></text:list-item>
                          <text:list-item text:style-override="id1-3-2-1-1-526-1-2-1-2-6-1-1-2"><text:number>2.</text:number><text:p text:style-name="table_al">• kunnen niet zonder toezicht van volwassenen. Dit toezicht kan op enige afstand (bijv. kind kan buitenspelen in directe omgeving van de woning als ouder thuis is); </text:p></text:list-item>
                          <text:list-item text:style-override="id1-3-2-1-1-526-1-2-1-2-6-1-1-3"><text:number>3.</text:number><text:p text:style-name="table_al">• hebben toezicht, stimulans en controle nodig en vanaf 6 jaar tot 12 jaar geleidelijk aan steeds minder hulp nodig bij hun persoonlijke verzorging zoals het zich wassen en tanden poetsen; </text:p></text:list-item>
                          <text:list-item text:style-override="id1-3-2-1-1-526-1-2-1-2-6-1-1-4"><text:number>4.</text:number><text:p text:style-name="table_al">• hebben hulp nodig bij het gebruik van medicatie; </text:p></text:list-item>
                          <text:list-item text:style-override="id1-3-2-1-1-526-1-2-1-2-6-1-1-5"><text:number>5.</text:number><text:p text:style-name="table_al">• zijn overdag zindelijk, en ‘s nachts merendeels ook; ontvangen zonodig zindelijkheidstraining van de ouders/verzorgers; </text:p></text:list-item>
                          <text:list-item text:style-override="id1-3-2-1-1-526-1-2-1-2-6-1-1-6"><text:number>6.</text:number><text:p text:style-name="table_al">• hebben begeleiding en stimulans nodig bij hun psychomotorische ontwikkeling; </text:p></text:list-item>
                          <text:list-item text:style-override="id1-3-2-1-1-526-1-2-1-2-6-1-1-7"><text:number>7.</text:number><text:p text:style-name="table_al">• hebben begeleiding en stimulans nodig bij de ontwikkeling naar zelfstandigheid en zelfredzaamheid; </text:p></text:list-item>
                          <text:list-item text:style-override="id1-3-2-1-1-526-1-2-1-2-6-1-1-8"><text:number>8.</text:number><text:p text:style-name="table_al">• hebben begeleiding van een volwassene nodig in het verkeer wanneer zij van en naar school, activiteiten ter vervanging van school of vrije tijdsbesteding gaan; </text:p></text:list-item>
                          <text:list-item text:style-override="id1-3-2-1-1-526-1-2-1-2-6-1-1-9"><text:number>9.</text:number><text:p text:style-name="table_al">• hebben een beschermende woonomgeving nodig waarin de fysieke en sociale veiligheid is gewaarborgd en een passend pedagogisch klimaat wordt geboden. </text:p></text:list-item>
                        </text:list>
                      </table:table-cell>
                    </table:table-row>
                    <table:table-row table:style-name="row">
                      <table:table-cell table:style-name="entry" table:number-rows-spanned="1" table:number-columns-spanned="1">
                        <text:p text:style-name="table_al">
                          <text:span text:style-name="nadrukvet">Kinderen van 12 tot 18 jaar </text:span>
                        </text:p>
                      </table:table-cell>
                    </table:table-row>
                    <table:table-row table:style-name="row">
                      <table:table-cell table:style-name="entry" table:number-rows-spanned="1" table:number-columns-spanned="1">
                        <text:list text:style-name="id1-3-2-1-1-526-1-2-1-2-8-1-1">
                          <text:list-item text:style-override="id1-3-2-1-1-526-1-2-1-2-8-1-1-1"><text:number>1.</text:number><text:p text:style-name="table_al">• hebben geen voortdurend toezicht nodig van volwassenen; </text:p></text:list-item>
                          <text:list-item text:style-override="id1-3-2-1-1-526-1-2-1-2-8-1-1-2"><text:number>2.</text:number><text:p text:style-name="table_al">• kunnen vanaf 12 jaar enkele uren alleen gelaten worden; </text:p></text:list-item>
                          <text:list-item text:style-override="id1-3-2-1-1-526-1-2-1-2-8-1-1-3"><text:number>3.</text:number><text:p text:style-name="table_al">• kunnen vanaf 16 jaar een dag en/of een nacht alleen gelaten worden; </text:p></text:list-item>
                          <text:list-item text:style-override="id1-3-2-1-1-526-1-2-1-2-8-1-1-4"><text:number>4.</text:number><text:p text:style-name="table_al">• kunnen vanaf 18 jaar zelfstandig wonen; </text:p></text:list-item>
                          <text:list-item text:style-override="id1-3-2-1-1-526-1-2-1-2-8-1-1-5"><text:number>5.</text:number><text:p text:style-name="table_al">• hebben bij hun persoonlijke verzorging geen hulp en maar weinig toezicht nodig; </text:p></text:list-item>
                          <text:list-item text:style-override="id1-3-2-1-1-526-1-2-1-2-8-1-1-6"><text:number>6.</text:number><text:p text:style-name="table_al">• hebben bij gebruik van medicatie tot hun 18e jaar toezicht, stimulans en controle nodig; </text:p></text:list-item>
                          <text:list-item text:style-override="id1-3-2-1-1-526-1-2-1-2-8-1-1-7"><text:number>7.</text:number><text:p text:style-name="table_al">• hebben tot 18 jaar een reguliere dagbesteding op school/opleiding; </text:p></text:list-item>
                          <text:list-item text:style-override="id1-3-2-1-1-526-1-2-1-2-8-1-1-8"><text:number>8.</text:number><text:p text:style-name="table_al">• hebben begeleiding en stimulans nodig bij ontplooiing en ontwikkeling (bv. huiswerk of het zelfstandig gaan wonen); </text:p></text:list-item>
                          <text:list-item text:style-override="id1-3-2-1-1-526-1-2-1-2-8-1-1-9"><text:number>9.</text:number><text:p text:style-name="table_al">• hebben begeleiding en stimulans nodig bij de ontwikkeling naar zelfstandigheid en zelfredzaamheid; </text:p></text:list-item>
                          <text:list-item text:style-override="id1-3-2-1-1-526-1-2-1-2-8-1-1-10"><text:number>10.</text:number><text:p text:style-name="table_al">• hebben tot 17 jaar een beschermende woonomgeving nodig waarin de fysieke en sociale veiligheid is gewaarborgd en een passend pedagogisch klimaat wordt geboden. </text:p></text:list-item>
                        </text:list>
                      </table:table-cell>
                    </table:table-row>
                  
                </table:table>
              <text:p text:style-name="table_bottom"/></text:section></draw:text-box></draw:frame></text:p>
              </text:list-item>
            </text:list>
            <text:p text:style-name="al">
            <text:span text:style-name="nadrukcur">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 2 = kan het samen met iemand 3 = kan sommige dingen zelf, maar meestal steun nodig 4 = kan het als iemand mee kijkt 5 = kan het als hij vooraf geïnstrueerd wordt of als het in zijn routine zit 6 = kan het zelf, maar krijgt af en toe nog tips 7 = heeft geen enkele ondersteuning nodig</text:p>
            <text:list text:style-name="id1-3-2-1-1-530">
              <text:list-item text:style-override="id1-3-2-1-1-530-1">
                <text:number/>
                <text:p><draw:frame draw:style-name="lidiv"><draw:text-box ofo:max-width="15.3cm" ofo:min-height="1cm" ofo:min-width="5cm"><text:section text:name="table_id1-3-2-1-1-530-1-2" text:style-name="table"><text:p text:style-name="table_top"/>
                <table:table table:style-name="tgroup">
                  <table:table-column table:style-name="id1-3-2-1-1-530-1-2-1-1"/>
                  <table:table-column table:style-name="id1-3-2-1-1-530-1-2-1-2"/>
                  <table:table-column table:style-name="id1-3-2-1-1-530-1-2-1-3"/>
                  <table:table-column table:style-name="id1-3-2-1-1-530-1-2-1-4"/>
                  <table:table-column table:style-name="id1-3-2-1-1-530-1-2-1-5"/>
                  <table:table-column table:style-name="id1-3-2-1-1-530-1-2-1-6"/>
                  <table:table-column table:style-name="id1-3-2-1-1-530-1-2-1-7"/>
                  <table:table-column table:style-name="id1-3-2-1-1-530-1-2-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able:table-cell>
                    </table:table-row>
                  
                </table:table>
              <text:p text:style-name="table_bottom"/></text:section></draw:text-box></draw:frame></text:p>
              </text:list-item>
            </text:list>
            <text:p text:style-name="al">Normtijden activiteiten (bron: CIZ)</text:p>
            <text:p text:style-name="al">Ligt het kind structureel en aanzienlijk achter op deze ontwikkeling en vraagt dit van het huishouden om bovengebruikelijke hulp,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span text:style-name="nadrukvet">Uitleg begeleidingsactiviteiten </text:span>(bron: CIZ)</text:p>
            <text:list text:style-name="id1-3-2-1-1-534">
              <text:list-item text:style-override="id1-3-2-1-1-534-1">
                <text:number/>
                <text:p><draw:frame draw:style-name="lidiv"><draw:text-box ofo:max-width="15.3cm" ofo:min-height="1cm" ofo:min-width="5cm"><text:section text:name="table_id1-3-2-1-1-534-1-2" text:style-name="table"><text:p text:style-name="table_top"/>
                <table:table table:style-name="tgroup">
                  <table:table-column table:style-name="id1-3-2-1-1-534-1-2-1-1"/>
                  <table:table-column table:style-name="id1-3-2-1-1-534-1-2-1-2"/>
                  <table:table-column table:style-name="id1-3-2-1-1-534-1-2-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list text:style-name="id1-3-2-1-1-534-1-2-1-4-2-1-1">
                          <text:list-item text:style-override="id1-3-2-1-1-534-1-2-1-4-2-1-1-1"><text:number>1.</text:number><text:p text:style-name="table_al"/></text:list-item>
                        </text:list>
                      </table:table-cell>
                      <table:table-cell table:style-name="entry"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list text:style-name="id1-3-2-1-1-534-1-2-1-4-2-3-1">
                          <text:list-item text:style-override="id1-3-2-1-1-534-1-2-1-4-2-3-1-1"><text:number>1.</text:number><text:p text:style-name="table_al">Hulp bij initiëren of compenseren van eenvoudige of complexe taken, besluiten nemen en gevolgen daarvan wegen; </text:p></text:list-item>
                          <text:list-item text:style-override="id1-3-2-1-1-534-1-2-1-4-2-3-1-2"><text:number>2.</text:number><text:p text:style-name="table_al">regelen van randvoorwaarden op het gebied van wonen, onderwijs, werk, inkomen, iets kopen/betalen, het stimuleren tot en voorbereiden van een gesprek met dit type instanties (dit betreft niet het meegaan naar/aanwezig zijn bij het gesprek); </text:p></text:list-item>
                          <text:list-item text:style-override="id1-3-2-1-1-534-1-2-1-4-2-3-1-3"><text:number>3.</text:number><text:p text:style-name="table_al">hulp bij plannen, stimuleren en voorbespreken van activiteiten; </text:p></text:list-item>
                          <text:list-item text:style-override="id1-3-2-1-1-534-1-2-1-4-2-3-1-4"><text:number>4.</text:number><text:p text:style-name="table_al">hulp bij initiëren of compenseren van op/bijstellen van dag/weekplanning; </text:p></text:list-item>
                          <text:list-item text:style-override="id1-3-2-1-1-534-1-2-1-4-2-3-1-5"><text:number>5.</text:number><text:p text:style-name="table_al">hulp bij dagelijkse routine (opstaan, wassen, aankleden, eten en op tijd klaar staan); </text:p></text:list-item>
                          <text:list-item text:style-override="id1-3-2-1-1-534-1-2-1-4-2-3-1-6"><text:number>6.</text:number><text:p text:style-name="table_al">inzicht geven in (mogelijke) gevolgen van besluiten; </text:p></text:list-item>
                          <text:list-item text:style-override="id1-3-2-1-1-534-1-2-1-4-2-3-1-7"><text:number>7.</text:number><text:p text:style-name="table_al">hulp bij zich aan regels/afspraken houden, corrigeren van besluiten of gedrag. </text:p></text:list-item>
                        </text:list>
                      </table:table-cell>
                    </table:table-row>
                    <table:table-row table:style-name="row">
                      <table:table-cell table:style-name="entry" table:number-rows-spanned="1" table:number-columns-spanned="1">
                        <text:list text:style-name="id1-3-2-1-1-534-1-2-1-4-3-1-1">
                          <text:list-item text:style-override="id1-3-2-1-1-534-1-2-1-4-3-1-1-1"><text:number>1.</text:number><text:p text:style-name="table_al"/></text:list-item>
                        </text:list>
                      </table:table-cell>
                      <table:table-cell table:style-name="entry"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entry" table:number-rows-spanned="1" table:number-columns-spanned="1">
                        <text:list text:style-name="id1-3-2-1-1-534-1-2-1-4-3-3-1">
                          <text:list-item text:style-override="id1-3-2-1-1-534-1-2-1-4-3-3-1-1"><text:number>1.</text:number><text:p text:style-name="table_al">Hulp bij uitvoeren of overnemen van eenvoudige of complexe taken/activiteiten, of bij oplossen van praktische problemen die buiten de dagelijkse routine vallen;</text:p></text:list-item>
                          <text:list-item text:style-override="id1-3-2-1-1-534-1-2-1-4-3-3-1-2"><text:number>2.</text:number><text:p text:style-name="table_al">hulp bij uitvoeren van vaardigheden die geleerd zijn tijdens Jeugdwet- of GGZbehandeling, zoals sociale vaardigheden;</text:p></text:list-item>
                          <text:list-item text:style-override="id1-3-2-1-1-534-1-2-1-4-3-3-1-3"><text:number>3.</text:number><text:p text:style-name="table_al">hulp bij het beheren van (huishoud)geld;</text:p></text:list-item>
                          <text:list-item text:style-override="id1-3-2-1-1-534-1-2-1-4-3-3-1-4"><text:number>4.</text:number><text:p text:style-name="table_al">hulp bij de administratie (alleen in de zin van oefenen);</text:p></text:list-item>
                          <text:list-item text:style-override="id1-3-2-1-1-534-1-2-1-4-3-3-1-5"><text:number>5.</text:number><text:p text:style-name="table_al">hulp bij gebruik openbaar vervoer (alleen in de zin van oefenen);</text:p></text:list-item>
                          <text:list-item text:style-override="id1-3-2-1-1-534-1-2-1-4-3-3-1-6"><text:number>6.</text:number><text:p text:style-name="table_al">hulp bij of overnemen van post openmaken, voorlezen en regelen, afhandeling praktische zaken;</text:p></text:list-item>
                          <text:list-item text:style-override="id1-3-2-1-1-534-1-2-1-4-3-3-1-7"><text:number>7.</text:number><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text:list-item>
                          <text:list-item text:style-override="id1-3-2-1-1-534-1-2-1-4-3-3-1-8"><text:number>8.</text:number><text:p text:style-name="table_al">hulp bij plannen en stimuleren van contact in persoonsgebonden sociale omgeving;</text:p></text:list-item>
                          <text:list-item text:style-override="id1-3-2-1-1-534-1-2-1-4-3-3-1-9"><text:number>9.</text:number><text:p text:style-name="table_al">hulp bij communicatie in de persoonsgebonden omgeving bij bijvoorbeeld afasie. </text:p></text:list-item>
                        </text:list>
                      </table:table-cell>
                    </table:table-row>
                    <table:table-row table:style-name="row">
                      <table:table-cell table:style-name="entry" table:number-rows-spanned="1" table:number-columns-spanned="1">
                        <text:list text:style-name="id1-3-2-1-1-534-1-2-1-4-4-1-1">
                          <text:list-item text:style-override="id1-3-2-1-1-534-1-2-1-4-4-1-1-1"><text:number>1.</text:number><text:p text:style-name="table_al"/></text:list-item>
                        </text:list>
                      </table:table-cell>
                      <table:table-cell table:style-name="entry" table:number-rows-spanned="1" table:number-columns-spanned="1">
                        <text:p text:style-name="table_al">Het bieden van toezicht</text:p>
                      </table:table-cell>
                      <table:table-cell table:style-name="entry" table:number-rows-spanned="1" table:number-columns-spanned="1">
                        <text:list text:style-name="id1-3-2-1-1-534-1-2-1-4-4-3-1">
                          <text:list-item text:style-override="id1-3-2-1-1-534-1-2-1-4-4-3-1-1"><text:number>1.</text:number><text:p text:style-name="table_al">Toezicht op- en het aansturen van gedrag ten gevolge van een stoornis, thuis of elders (bijvoorbeeld tijdens onderwijs);</text:p></text:list-item>
                          <text:list-item text:style-override="id1-3-2-1-1-534-1-2-1-4-4-3-1-2"><text:number>2.</text:number><text:p text:style-name="table_al">toezicht gericht op het bieden van fysieke zorg, zodat tijdig in kan worden gegrepen bij bijvoorbeeld valgevaar, of complicaties bij een ziekte.</text:p></text:list-item>
                        </text:list>
                      </table:table-cell>
                    </table:table-row>
                    <table:table-row table:style-name="row">
                      <table:table-cell table:style-name="entry" table:number-rows-spanned="1" table:number-columns-spanned="1">
                        <text:list text:style-name="id1-3-2-1-1-534-1-2-1-4-5-1-1">
                          <text:list-item text:style-override="id1-3-2-1-1-534-1-2-1-4-5-1-1-1"><text:number>1.</text:number><text:p text:style-name="table_al"/></text:list-item>
                        </text:list>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list text:style-name="id1-3-2-1-1-534-1-2-1-4-5-3-1">
                          <text:list-item text:style-override="id1-3-2-1-1-534-1-2-1-4-5-3-1-1"><text:number>1.</text:number><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text:list-item>
                          <text:list-item text:style-override="id1-3-2-1-1-534-1-2-1-4-5-3-1-2"><text:number>2.</text:number><text:p text:style-name="table_al">oefenen van de mantelzorger hoe om te gaan met de gevolgen van de aandoening, stoornis of beperking van de cliënt.</text:p></text:list-item>
                        </text:list>
                      </table:table-cell>
                    </table:table-row>
                  
                </table:table>
              <text:p text:style-name="table_bottom"/></text:section></draw:text-box></draw:frame></text:p>
              </text:list-item>
            </text:list>
            <text:p text:style-name="al">
            <text:span text:style-name="nadrukvet">Normtijden begeleidingsactiviteiten </text:span>(bron: CIZ)</text:p>
            <text:p text:style-name="al">Bij het indiceren wordt hier de gebruikelijke hulp nog van af getrokken.</text:p>
            <text:list text:style-name="id1-3-2-1-1-537">
              <text:list-item text:style-override="id1-3-2-1-1-537-1">
                <text:number/>
                <text:p><draw:frame draw:style-name="lidiv"><draw:text-box ofo:max-width="15.3cm" ofo:min-height="1cm" ofo:min-width="5cm"><text:section text:name="table_id1-3-2-1-1-537-1-2" text:style-name="table"><text:p text:style-name="table_top"/>
                <table:table table:style-name="tgroup">
                  <table:table-column table:style-name="id1-3-2-1-1-537-1-2-1-1"/>
                  <table:table-column table:style-name="id1-3-2-1-1-537-1-2-1-2"/>
                  <table:table-column table:style-name="id1-3-2-1-1-537-1-2-1-3"/>
                  <table:table-column table:style-name="id1-3-2-1-1-537-1-2-1-4"/>
                  <table:table-header-rows>
                    <table:table-row table:style-name="row">
                      <table:table-cell table:style-name="thead_entry" table:number-rows-spanned="1" table:number-columns-spanned="1">
                        <text:p text:style-name="table_al">
                          <text:span text:style-name="nadrukvet">Begeleidingsactiviteiten</text:span>
                        </text:p>
                      </table:table-cell>
                      <table:table-cell table:style-name="thead_entry" table:number-rows-spanned="1" table:number-columns-spanned="1">
                        <text:p text:style-name="table_al">
                          <text:span text:style-name="nadrukvet">Frequentie</text:span>
                        </text:p>
                      </table:table-cell>
                      <table:table-cell table:style-name="thead_entry" table:number-rows-spanned="1" table:number-columns-spanned="1">
                        <text:p text:style-name="table_al">
                          <text:span text:style-name="nadrukvet">Gemiddelde duur per keer</text:span>
                        </text:p>
                      </table:table-cell>
                      <table:table-cell table:style-name="thead_entry" table:number-rows-spanned="1" table:number-columns-spanned="1">
                        <text:p text:style-name="table_al">
                          <text:span text:style-name="nadrukvet">Maximale omvang p/week in uren</text:span>
                        </text:p>
                      </table:table-cell>
                    </table:table-row>
                  </table:table-header-rows>
                  
                    <table:table-row table:style-name="row">
                      <table:table-cell table:style-name="entry" table:number-rows-spanned="10"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
                          <text:span text:style-name="nadrukvet">Combinaties</text:span>
                        </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 uur (7 x 8 uur)</text:p>
                      </table:table-cell>
                    </table:table-row>
                  
                </table:table>
              <text:p text:style-name="table_bottom"/></text:section></draw:text-box></draw:frame></text:p>
              </text:list-item>
            </text:list>
            <text:p text:style-name="al">
            <text:span text:style-name="nadrukvet">Normtijden persoonlijke verzorging</text:span> (bron: CIZ)</text:p>
            <text:p text:style-name="al">Voldoen de begeleidingsactiviteiten niet volledig aan de hulpbehoefte van de cliënt, dan kan er indien nodig persoonlijke verzorging geïndiceerd worden. Vanaf 1 januari 2018 geldt dat alleen de persoonlijke verzorging bij algemene dagelijkse levensverrichtingen (ADL) onder de Jeugdwet valt. Persoonlijke verzorging die nodig is in verband met een 'behoefte aan geneeskundige zorg of een hoog risico daarop' is per 2018 overgeheveld naar de Zvw. </text:p>
            <text:list text:style-name="id1-3-2-1-1-540">
              <text:list-item text:style-override="id1-3-2-1-1-540-1">
                <text:number/>
                <text:p><draw:frame draw:style-name="lidiv"><draw:text-box ofo:max-width="15.3cm" ofo:min-height="1cm" ofo:min-width="5cm"><text:section text:name="table_id1-3-2-1-1-540-1-2" text:style-name="table"><text:p text:style-name="table_top"/>
                <table:table table:style-name="tgroup">
                  <table:table-column table:style-name="id1-3-2-1-1-540-1-2-1-1"/>
                  <table:table-column table:style-name="id1-3-2-1-1-540-1-2-1-2"/>
                  <table:table-column table:style-name="id1-3-2-1-1-540-1-2-1-3"/>
                  <table:table-column table:style-name="id1-3-2-1-1-540-1-2-1-4"/>
                  <table:table-header-rows>
                    <table:table-row table:style-name="row">
                      <table:table-cell table:style-name="thead_entry" table:number-rows-spanned="1" table:number-columns-spanned="1">
                        <text:p text:style-name="table_al">
                          <text:span text:style-name="nadrukvet">Activiteiten persoonlijke verzorging</text:span>
                        </text:p>
                      </table:table-cell>
                      <table:table-cell table:style-name="thead_entry" table:number-rows-spanned="1" table:number-columns-spanned="1">
                        <text:p text:style-name="table_al">
                          <text:span text:style-name="nadrukvet">Overzicht handelingen</text:span>
                        </text:p>
                      </table:table-cell>
                      <table:table-cell table:style-name="thead_entry" table:number-rows-spanned="1" table:number-columns-spanned="1">
                        <text:p text:style-name="table_al">
                          <text:span text:style-name="nadrukvet">Gemiddelde tijd per keer in minuten</text:span>
                        </text:p>
                      </table:table-cell>
                      <table:table-cell table:style-name="thead_entry" table:number-rows-spanned="1" table:number-columns-spanned="1">
                        <text:p text:style-name="table_al">
                          <text:span text:style-name="nadrukvet">Maximale frequentie p/dag</text:span>
                        </text:p>
                      </table:table-cell>
                    </table:table-row>
                  </table:table-header-rows>
                  
                    <table:table-row table:style-name="row">
                      <table:table-cell table:style-name="entry" table:number-rows-spanned="2"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3"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6"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5"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8"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6"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2.5 Aanleren en begeleiden van PV-activiteiten</text:p>
                      </table:table-cell>
                      <table:table-cell table:style-name="entry" table:number-rows-spanned="1" table:number-columns-spanned="1">
                        <text:p text:style-name="table_al">Aanleren van cliënt, gebruikelijke hulp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Begeleiden van verzekerde, gebruikelijke hulp en mantelzorger bij de uitvoering van de activiteiten 1.1 tot en met 2.2 </text:p>
                        <text:p text:style-name="table_al">Het gaat om het onderhouden en borgen van de kwaliteit van de door verzekerde, gebruikelijke hulp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text:section></draw:text-box></draw:frame></text:p>
              </text:list-item>
            </text:list>
            <text:p text:style-name="al">Bij het indiceren wordt de gebruikelijke hulp hier nog van af getrokken.</text:p>
            <text:p text:style-name="al">  </text:p>
            <text:p text:style-name="al">
            <text:span text:style-name="nadrukvet">Bijlage 6</text:span>
          </text:p>
            <text:p text:style-name="al">Producten en tarieven pgb</text:p>
            <text:list text:style-name="id1-3-2-1-1-545">
              <text:list-item text:style-override="id1-3-2-1-1-545-1">
                <text:number/>
                <text:p><draw:frame draw:style-name="lidiv"><draw:text-box ofo:max-width="15.3cm" ofo:min-height="1cm" ofo:min-width="5cm"><text:section text:name="table_id1-3-2-1-1-545-1-2" text:style-name="table"><text:p text:style-name="table_top"/>
                <table:table table:style-name="tgroup">
                  <table:table-column table:style-name="id1-3-2-1-1-545-1-2-1-1"/>
                  <table:table-column table:style-name="id1-3-2-1-1-545-1-2-1-2"/>
                  <table:table-column table:style-name="id1-3-2-1-1-545-1-2-1-3"/>
                  <table:table-column table:style-name="id1-3-2-1-1-545-1-2-1-4"/>
                  
                    <table:table-row table:style-name="row">
                      <table:table-cell table:style-name="entry" table:number-rows-spanned="1" table:number-columns-spanned="1"/>
                      <table:table-cell table:style-name="entry" table:number-rows-spanned="1" table:number-columns-spanned="1">
                        <text:p text:style-name="table_al">
                          <text:span text:style-name="nadrukvet">Tarieven Form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formeel</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7,9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ndividueel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1,3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individueel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70,9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0,6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53,2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85,8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an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andeling individueel algeme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8,2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individueel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97,09</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andeling groep algeme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68,3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groep specialistisch</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96,4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groep Ambulant (direct contac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9,26</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oer zonder rolstoel (lop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3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 met rolstoel (roll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i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g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9,2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4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9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2,2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 Lichamelijk en verstandelijk beperkt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4,3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4,64</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8,07</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8,40</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9,72</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0,0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7,24</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7,5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8,8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1,5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92</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6,95</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17,65</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21,62</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4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32</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0,48</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8,1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5,22</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2,85</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7,70</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5,34</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21,39</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9,02</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1,47</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6,4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2,05</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5,96</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4,92</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59</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3,43</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87</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80</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GGZ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2,59</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04,23</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0,2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4</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6,53</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8,51</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8,90</text:span>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57,18</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482,62</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95</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1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3,49</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groep tienermoeder en kind(eren) (integrale prijs)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3,82</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99,87</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Observatiediagnostie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145,3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d wonen (16 tot 18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Arrangement Begeleid Zelfstandig wonen</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32,4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rrangement Ondersteunen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70,9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rrangement Ondersteunen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27,69</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rrangement Bescherm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89,8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rrangement Bescherm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83,67</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odule Dagbehandeling 1 (2-5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41,22</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dule Dagbehandeling 1 (2-5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28,28</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odule Dagbehandeling 2 (6-9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302,61</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odule Dagbehandeling 2 (6-9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274,9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Ziekenhuis ADH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299,72</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640,19</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308,21</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261,71</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012,08</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722,0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 informee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informeel</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
              <text:p text:style-name="table_bottom"/></text:section></draw:text-box></draw:frame></text:p>
              </text:list-item>
            </text:list>
            <text:p text:style-name="al">
            <text:a xlink:href="#_ftnref1" xlink:type="simple">[1]</text:a> Zie de definitie van het begrip ‘jeugdhulp’ in artikel 1.1 van de Jeugdwet.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899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Zorg en gezondheid | Organisatie en beleid</meta:user-defined>
    <meta:user-defined meta:name="DC.source">Onbekend</meta:user-defined>
    <dc:language>nl</dc:language>
    <meta:user-defined meta:name="OVERHEID.Gemeente/DC.spatial">Gilze en Rijen</meta:user-defined>
    <meta:user-defined meta:name="DC.title">Nadere regels bij de verordening Jeugdhulp gemeenten Alphen-Chaam, Baarle-Nassau en Gilze en Rijen 2020</meta:user-defined>
    <meta:user-defined meta:name="DCTERMS.W3CDTF/DCTERMS.available">2020-11-16</meta:user-defined>
    <meta:user-defined meta:name="DCTERMS.W3CDTF/OVERHEIDop.jaargang">2020</meta:user-defined>
    <meta:user-defined meta:name="OVERHEIDop.publicationIssue">298998</meta:user-defined>
    <meta:user-defined meta:name="OVERHEIDop.betreftRegeling">CVDR646070_1</meta:user-defined>
    <meta:user-defined meta:name="xs:date/OVERHEIDop.startdatum">2020-01-01</meta:user-defined>
    <meta:user-defined meta:name="OVERHEIDop.GmbID/DC.identifier">gmb-2020-298998</meta:user-defined>
    <meta:user-defined meta:name="OVERHEIDop.versieInformatie"/>
  </office:meta>
</office:document-meta>
</file>