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straat 35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64</text:p>
            <text:p text:style-name="common-al">Aangevraagd op 12 november 2020</text:p>
            <text:p text:style-name="common-al">het aanleggen van een inrit van 6 mtr breed voorkant loods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99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9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9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64</meta:user-defined>
    <meta:user-defined meta:name="DCTERMS.abstract">Boomstraat 35 a Berlicum; het aanleggen van een inrit van 6 meter breed voorkant loods.</meta:user-defined>
    <dc:language>nl</dc:language>
    <meta:user-defined meta:name="OVERHEID.EPSG28992/DC.spatial">152360.328 402893.485</meta:user-defined>
    <meta:user-defined meta:name="DC.title">Aangevraagde omgevingsvergunning Boomstraat 35 A in Gemonde</meta:user-defined>
    <meta:user-defined meta:name="OVERHEID.PostcodeHuisnummer/OVERHEIDop.postcodeHuisnummer">5291ND 35</meta:user-defined>
    <meta:user-defined meta:name="OVERHEIDop.straatnaam">Boomstraat</meta:user-defined>
    <meta:user-defined meta:name="OVERHEIDop.woonplaats">Gemond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94</meta:user-defined>
    <meta:user-defined meta:name="OVERHEIDop.GmbID/DC.identifier">gmb-2020-298994</meta:user-defined>
    <meta:user-defined meta:name="OVERHEIDop.versieInformatie"/>
  </office:meta>
</office:document-meta>
</file>