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rijp maken aanleg Industrieterrein Chemiepark 2 (Heveskes) sectie O 1039 Delfzijl 01 Oost 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0 november 2020 een aanvraag ontvangen voor een omgevingsvergunning voor het bouwrijp maken aanleg Industrieterrein Chemiepark 2 (Heveskes). Locatie: Kadastrale gemeente Delfzijl Kadastrale sectie O Kadastraal perceelnummer 1039 Specificatie locatie Delfzijl 01 Oost 1036.</text:p>
            <text:p text:style-name="common-al"/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989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Ruimte en infrastructuur | Organisatie en beleid</meta:user-defined>
    <dc:language>nl</dc:language>
    <meta:user-defined meta:name="OVERHEID.EPSG28992/DC.spatial">258829.346 593976.513</meta:user-defined>
    <meta:user-defined meta:name="DC.title">Aanvraag omgevingsvergunning, bouwrijp maken aanleg Industrieterrein Chemiepark 2 (Heveskes) sectie O 1039 Delfzijl 01 Oost 1036</meta:user-defined>
    <meta:user-defined meta:name="OVERHEID.PostcodeHuisnummer/OVERHEIDop.postcodeHuisnummer">9936HD 4</meta:user-defined>
    <meta:user-defined meta:name="OVERHEIDop.straatnaam">Oosterhorn</meta:user-defined>
    <meta:user-defined meta:name="OVERHEIDop.woonplaats">Farms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981</meta:user-defined>
    <meta:user-defined meta:name="OVERHEIDop.GmbID/DC.identifier">gmb-2020-298981</meta:user-defined>
    <meta:user-defined meta:name="OVERHEIDop.versieInformatie"/>
  </office:meta>
</office:document-meta>
</file>