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Almere - gedoogbeslissing - tijdelijke noodopvang - 2Z7 (Staatsliedenwijk),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onderstaande gedoogbeslissing is genom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d verz besliss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584</text:p>
                  </table:table-cell>
                  <table:table-cell table:style-name="entry" table:number-rows-spanned="1" table:number-columns-spanned="1">
                    <text:p text:style-name="table_al">tijdelijke noodopvang </text:p>
                  </table:table-cell>
                  <table:table-cell table:style-name="entry" table:number-rows-spanned="1" table:number-columns-spanned="1">
                    <text:p text:style-name="table_al">11-11-2020</text:p>
                  </table:table-cell>
                  <table:table-cell table:style-name="entry" table:number-rows-spanned="1" table:number-columns-spanned="1">
                    <text:p text:style-name="table_al">2Z7 (Staatsliedenwijk)</text:p>
                  </table:table-cell>
                  <table:table-cell table:style-name="entry" table:number-rows-spanned="1" table:number-columns-spanned="1">
                    <text:p text:style-name="table_al">143114,6</text:p>
                  </table:table-cell>
                  <table:table-cell table:style-name="entry" table:number-rows-spanned="1" table:number-columns-spanned="1">
                    <text:p text:style-name="table_al">48762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last-al">
            <text:span text:style-name="nadrukcur">Tegen een gedoogbeslissing staat geen bezwaar of beroep open. Belanghebbenden die het niet eens zijn met de gedoogsituatie kunnen schriftelijk een handhavingsverzoek indienen. Het handhavingsverzoek dient te worden gericht aan Burgemeester en wethouders van de Gemeente Almere, ter attentie van Afdeling Vergunningen, Toezicht en Handhaving, team Handhaving, Postbus 200, 1300 AE Almere. Het handhavingsverzoek moet zijn ondertekend, de naam en het adres van de indiener bevatten, zijn voorzien van een dagtekening en een omschrijving van de overtreding waar het handhavingsverzoek zich op ri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977</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77</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77</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584</meta:user-defined>
    <dc:language>nl</dc:language>
    <meta:user-defined meta:name="OVERHEID.EPSG28992/DC.spatial">143114 487627</meta:user-defined>
    <meta:user-defined meta:name="DC.title">Gemeente Almere - gedoogbeslissing - tijdelijke noodopvang - 2Z7 (Staatsliedenwijk), Almere</meta:user-defined>
    <meta:user-defined meta:name="OVERHEID.PostcodeHuisnummer/OVERHEIDop.postcodeHuisnummer">1312AA 17</meta:user-defined>
    <meta:user-defined meta:name="OVERHEIDop.straatnaam">Regentesseweg</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977</meta:user-defined>
    <meta:user-defined meta:name="OVERHEIDop.GmbID/DC.identifier">gmb-2020-298977</meta:user-defined>
    <meta:user-defined meta:name="OVERHEIDop.versieInformatie"/>
  </office:meta>
</office:document-meta>
</file>