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 inclusief constructieve doorbraak - Raadhui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36</text:p>
            <text:p text:style-name="common-al">Ontvangstdatum: 5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7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7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7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28.724 461291.666</meta:user-defined>
    <meta:user-defined meta:name="DC.title">Gemeente Wassenaar – aangevraagde omgevingsvergunning: het realiseren van een aanbouw inclusief constructieve doorbraak - Raadhuislaan 11, Wassenaar</meta:user-defined>
    <meta:user-defined meta:name="OVERHEID.PostcodeHuisnummer/OVERHEIDop.postcodeHuisnummer">2242CR 11</meta:user-defined>
    <meta:user-defined meta:name="OVERHEIDop.straatnaam">Raadhuislaa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72</meta:user-defined>
    <meta:user-defined meta:name="OVERHEIDop.GmbID/DC.identifier">gmb-2020-298972</meta:user-defined>
    <meta:user-defined meta:name="OVERHEIDop.versieInformatie"/>
  </office:meta>
</office:document-meta>
</file>