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het bouwen van 2 stallen en het samenvoegen van 2 locaties, 29-10-2020 - Bemerdweg 9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maken? Kijk op www.westmaasenwaal.nl/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9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567.332 430491.893</meta:user-defined>
    <meta:user-defined meta:name="DC.title">Gemeente West Maas en Waal - verleend het bouwen van 2 stallen en het samenvoegen van 2 locaties, 29-10-2020 - Bemerdweg 9 Dreumel</meta:user-defined>
    <meta:user-defined meta:name="OVERHEID.PostcodeHuisnummer/OVERHEIDop.postcodeHuisnummer">6621KN 9</meta:user-defined>
    <meta:user-defined meta:name="OVERHEIDop.straatnaam">Bemerdweg</meta:user-defined>
    <meta:user-defined meta:name="OVERHEIDop.woonplaats">Dreu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964</meta:user-defined>
    <meta:user-defined meta:name="OVERHEIDop.GmbID/DC.identifier">gmb-2020-298964</meta:user-defined>
    <meta:user-defined meta:name="OVERHEIDop.versieInformatie"/>
  </office:meta>
</office:document-meta>
</file>