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4C t/m 4H, 4J t/m 4N en 4P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deze omgevingsvergunning verzonden naar de aanvrager voor het realiseren een verblijfsaccommodatie voor tijdelijke huisvestiging met 12 studio's 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9895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5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43</meta:user-defined>
    <dc:language>nl</dc:language>
    <meta:user-defined meta:name="OVERHEID.EPSG28992/DC.spatial">191871.945 401344.026</meta:user-defined>
    <meta:user-defined meta:name="DC.title">Kloosterstraat 4C t/m 4H, 4J t/m 4N en 4P in Stevensbeek (omgevingsvergunning)</meta:user-defined>
    <meta:user-defined meta:name="OVERHEID.PostcodeHuisnummer/OVERHEIDop.postcodeHuisnummer">5844AP 13</meta:user-defined>
    <meta:user-defined meta:name="OVERHEIDop.straatnaam">Kloosterstraat</meta:user-defined>
    <meta:user-defined meta:name="OVERHEIDop.woonplaats">Stevensbeek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57</meta:user-defined>
    <meta:user-defined meta:name="OVERHEIDop.GmbID/DC.identifier">gmb-2020-298957</meta:user-defined>
    <meta:user-defined meta:name="OVERHEIDop.versieInformatie"/>
  </office:meta>
</office:document-meta>
</file>