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(keuken) - Storm van 's-Gravesandeweg 1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28</text:p>
            <text:p text:style-name="common-al">Ontvangstdatum: 5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894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4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4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36.95 461707.183</meta:user-defined>
    <meta:user-defined meta:name="DC.title">Gemeente Wassenaar – aangevraagde omgevingsvergunning: het maken van een aanbouw (keuken) - Storm van 's-Gravesandeweg 1D, Wassenaar</meta:user-defined>
    <meta:user-defined meta:name="OVERHEID.PostcodeHuisnummer/OVERHEIDop.postcodeHuisnummer">2242JA 1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48</meta:user-defined>
    <meta:user-defined meta:name="OVERHEIDop.GmbID/DC.identifier">gmb-2020-298948</meta:user-defined>
    <meta:user-defined meta:name="OVERHEIDop.versieInformatie"/>
  </office:meta>
</office:document-meta>
</file>