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als bedoeld in artikel 6.24 Wet ruimtelijke ordening gemeen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8 juni 2020 een anterieure grondexploitatieovereenkomst als bedoeld in artikel 6.24 Wet ruimtelijke ordening zijn aangegaan met de exploitant van een locatie aan de Patio 1 – 12 in Veghel. De anterieure grondexploitatieovereenkomst gaat over kostenverhaal en over gemeentelijke medewerking over het in exploitatie brengen van de locatie plaatselijk bekend als Patio 1, 3, 4, 5, 10 en 12 in Veghel ten behoeve van de realisatie van een project dat voorziet in de transformatie van de bestaande commerciële panden naar 12 woningen. </text:p>
            <text:p text:style-name="last-al">Een zakelijke beschrijving van de inhoud van de overeenkomst als bedoeld in artikel 6.2.12 Besluit ruimtelijke ordening ligt vanaf heden ter inzage gedurende 4 weken in het gemeentehuis te Veghe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6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9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Meierijstad</meta:user-defined>
    <meta:user-defined meta:name="OVERHEID.Informatietype/DC.type">officiële publicatie</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dc:language>nl</dc:language>
    <meta:user-defined meta:name="OVERHEID.Gemeente/DC.spatial">Meierijstad</meta:user-defined>
    <meta:user-defined meta:name="OVERHEID.EPSG28992/DC.spatial">165836.231 403068.706</meta:user-defined>
    <meta:user-defined meta:name="DC.title">Anterieure grondexploitatieovereenkomst als bedoeld in artikel 6.24 Wet ruimtelijke ordening gemeente Meierijstad</meta:user-defined>
    <meta:user-defined meta:name="OVERHEID.PostcodeHuisnummer/OVERHEIDop.postcodeHuisnummer">5461KJ 4</meta:user-defined>
    <meta:user-defined meta:name="OVERHEIDop.straatnaam">Patio</meta:user-defined>
    <meta:user-defined meta:name="OVERHEIDop.woonplaats">Veghel</meta:user-defined>
    <meta:user-defined meta:name="DCTERMS.W3CDTF/DCTERMS.available">2020-11-16</meta:user-defined>
    <meta:user-defined meta:name="DCTERMS.W3CDTF/OVERHEIDop.jaargang">2020</meta:user-defined>
    <meta:user-defined meta:name="OVERHEIDop.publicationIssue">298937</meta:user-defined>
    <meta:user-defined meta:name="OVERHEIDop.GmbID/DC.identifier">gmb-2020-298937</meta:user-defined>
    <meta:user-defined meta:name="OVERHEIDop.versieInformatie"/>
  </office:meta>
</office:document-meta>
</file>